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befoerderung"/><text:bookmark-start text:name="__RefHeading___befoerderung_radioaktiver_stoffe_1"/><text:bookmark-start text:name="befoerderung_radioaktiver_stoffe"/>Beförderung radioaktiver Stoffe<text:bookmark-end text:name="__RefHeading___befoerderung_radioaktiver_stoffe_1"/><text:bookmark-end text:name="befoerderung_radioaktiver_stoff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transportkategorie_3"/><text:bookmark-start text:name="transportkategorie"/>Transportkategorie<text:bookmark-end text:name="__RefHeading___transportkategorie_3"/><text:bookmark-end text:name="transportkategorie"/></text:h>
      <table:table table:style-name="Table">
        <table:table-column/>
        <table:table-column/>
        <table:table-column/>
        <table:table-column/>
        <table:table-column/>
        <table:table-row>
          <table:table-cell office:value-type="string" table:style-name="tableheader"/>
          <table:table-cell office:value-type="string" table:style-name="tablecell">
            <text:p text:style-name="tablealigncenter">  <draw:frame draw:style-name="mediacenter" draw:name="Kategorie 1 Legend" text:anchor-type="paragraph" draw:z-index="0" svg:width="2.6458333333333cm"><draw:text-box><text:p text:style-name="legendcenter"><draw:frame draw:style-name="mediacenter" draw:name="Kategorie 1" text:anchor-type="paragraph" draw:z-index="0" svg:width="2.6458333333333cm" svg:height="2.6458333333333cm"><draw:image xlink:href="/var/www/html/data/media/gefaehrliche_stoffe_gueter/7-1.png" xlink:type="simple" xlink:show="embed" xlink:actuate="onLoad"/></draw:frame>Kategorie 1</text:p></draw:text-box></draw:frame> Kategorie 1  </text:p>
          </table:table-cell>
          <table:table-cell office:value-type="string" table:style-name="tablecell">
            <text:p text:style-name="tablealigncenter">  <draw:frame draw:style-name="mediacenter" draw:name="Kategorie 2 Legend" text:anchor-type="paragraph" draw:z-index="0" svg:width="2.6458333333333cm"><draw:text-box><text:p text:style-name="legendcenter"><draw:frame draw:style-name="mediacenter" draw:name="Kategorie 2" text:anchor-type="paragraph" draw:z-index="1" svg:width="2.6458333333333cm" svg:height="2.6458333333333cm"><draw:image xlink:href="/var/www/html/data/media/gefaehrliche_stoffe_gueter/7-2.png" xlink:type="simple" xlink:show="embed" xlink:actuate="onLoad"/></draw:frame>Kategorie 2</text:p></draw:text-box></draw:frame> Kategorie 2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2" svg:width="2.6458333333333cm" svg:height="2.6458333333333cm"><draw:image xlink:href="/var/www/html/data/media/gefaehrliche_stoffe_gueter/7-3.png" xlink:type="simple" xlink:show="embed" xlink:actuate="onLoad"/></draw:frame>Kategorie 3</text:p></draw:text-box></draw:frame> Kategorie 3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3" svg:width="2.6458333333333cm" svg:height="2.6458333333333cm"><draw:image xlink:href="/var/www/html/data/media/gefaehrliche_stoffe_gueter/7-3.png" xlink:type="simple" xlink:show="embed" xlink:actuate="onLoad"/></draw:frame>Kategorie 3</text:p></draw:text-box></draw:frame> Kategorie 3 „unter ausschließlicher Verwendung“  </text:p>
          </table:table-cell>
        </table:table-row>
        <table:table-row>
          <table:table-cell office:value-type="string" table:style-name="tableheader">
            <text:p text:style-name="Table_20_Heading"> Maximale Dosisleistung an Außenfläche </text:p>
          </table:table-cell>
          <table:table-cell office:value-type="string" table:style-name="tablecell">
            <text:p text:style-name="tablealigncenter">  0,005 mSv/h (5 μSv/h)  </text:p>
          </table:table-cell>
          <table:table-cell office:value-type="string" table:style-name="tablecell">
            <text:p text:style-name="tablealignright">  0,5 mSv/h (500 μSv/h) </text:p>
          </table:table-cell>
          <table:table-cell office:value-type="string" table:style-name="tablecell">
            <text:p text:style-name="tablealigncenter">  2 mSv/h  </text:p>
          </table:table-cell>
          <table:table-cell office:value-type="string" table:style-name="tablecell">
            <text:p text:style-name="tablealigncenter">  10 mSv/h  </text:p>
          </table:table-cell>
        </table:table-row>
        <table:table-row>
          <table:table-cell office:value-type="string" table:style-name="tableheader">
            <text:p text:style-name="Table_20_Heading"> Transportkennzahl                     </text:p>
          </table:table-cell>
          <table:table-cell office:value-type="string" table:style-name="tablecell">
            <text:p text:style-name="tablealigncenter">  0 (≤ 0,05)             </text:p>
          </table:table-cell>
          <table:table-cell office:value-type="string" table:style-name="tablecell">
            <text:p text:style-name="tablealigncenter">  ≤ 1                   </text:p>
          </table:table-cell>
          <table:table-cell office:value-type="string" table:style-name="tablecell">
            <text:p text:style-name="tablealigncenter">  ≤ 10     </text:p>
          </table:table-cell>
          <table:table-cell office:value-type="string" table:style-name="tablecell">
            <text:p text:style-name="tablealigncenter">  &gt; 10      </text:p>
          </table:table-cell>
        </table:table-row>
      </table:table>
      <text:h text:style-name="Heading_20_4" text:outline-level="4"><text:bookmark-start text:name="__RefHeading___transportkennzahl_4"/><text:bookmark-start text:name="transportkennzahl"/>Transportkennzahl<text:bookmark-end text:name="__RefHeading___transportkennzahl_4"/><text:bookmark-end text:name="transportkennzahl"/></text:h>
      <text:p text:style-name="Text_20_body">Multipliziert man die Transportkennzahl mit 10, so erhält man die maximal zulässige Dosisleistung in µSv/h in einem Meter Entfernung zum Versandstück. Bei einem Versandstück der Kategorie 2 darf die Dosisleistung somit in einem Meter Abstand nicht mehr als 10 µSv/h betragen.</text:p>
      <text:p text:style-name="Text_20_body">Wird nach einem Unfall eine Dosisleistung gemessen die über der mittels der Transportkennzahl angegebenen liegt, so ist sehr wahrscheinlich das Versandstück beschädigt bzw. die Abschirmung nicht mehr intakt.</text:p>
      <text:h text:style-name="Heading_20_4" text:outline-level="4"><text:bookmark-start text:name="__RefHeading___kritkalitaetssicherheitskennzahl_5"/><text:bookmark-start text:name="kritkalitaetssicherheitskennzahl"/>Kritkalitätssicherheitskennzahl<text:bookmark-end text:name="__RefHeading___kritkalitaetssicherheitskennzahl_5"/><text:bookmark-end text:name="kritkalitaetssicherheitskennzahl"/></text:h>
      <text:p text:style-name="Text_20_body"><draw:frame draw:style-name="medialeft" draw:name="Spaltbare Stoffe Legend" text:anchor-type="paragraph" draw:z-index="0" svg:width="2.6458333333333cm"><draw:text-box><text:p text:style-name="legendcenter"><draw:frame draw:style-name="medialeft" draw:name="Spaltbare Stoffe" text:anchor-type="paragraph" draw:z-index="4" svg:width="2.6458333333333cm" svg:height="2.6458333333333cm"><draw:image xlink:href="/var/www/html/data/media/gefaehrliche_stoffe_gueter/7-4.png" xlink:type="simple" xlink:show="embed" xlink:actuate="onLoad"/></draw:frame>Spaltbare Stoffe</text:p></draw:text-box></draw:frame> Bei Stoffen mit nebenstehender Kennzeichnung handelt es sich um spaltbares Material. Auf der Kennzeichnung ist die Kritkalitätssicherheitskennzahl CSI (Criticality Safety Index) angegeben, die besagt wie weit der transportierte Stoff von der kritischen Masse entfernt ist. Der maximale CSI beträgt 50; je kleiner der CSI desto ungefährlicher.</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B1-Lehrgang 02/2012 am Führungs- und Schulungszentrum der BF Köln</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befoerderung</dc:title>
  </office:meta>
</office:document-meta>
</file>