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liste_der_gefahr-nummern"/><text:bookmark-start text:name="__RefHeading___liste_der_gefahr-nummern_1"/><text:bookmark-start text:name="liste_der_gefahr-nummern"/>Liste der Gefahr-Nummern<text:bookmark-end text:name="__RefHeading___liste_der_gefahr-nummern_1"/><text:bookmark-end text:name="liste_der_gefahr-nummern"/></text:h>
      <text:p text:style-name="Text_20_body">Die Nummer zur Kennzeichnung der Gefahr besteht für Stoffe der Klassen 2 bis 9 aus zwei oder drei Ziffern.</text:p>
      <text:p text:style-name="Text_20_body">Die Ziffern weisen im Allgemeinen auf folgende Gefahren hin:</text:p>
      <text:list text:style-name="List_20_1" text:continue-numbering="false">
        <text:list-item>
          <text:p text:style-name="List_20_1_Content_First"> 2 Entweichen von Gas durch Druck oder durch chemische Reaktion</text:p>
        </text:list-item>
        <text:list-item>
          <text:p text:style-name="List_20_1_Content"> 3 Entzündbarkeit von flüssigen Stoffen (Dämpfen) und Gasen oder selbsterhitzungsfähiger flüssiger Stoff</text:p>
        </text:list-item>
        <text:list-item>
          <text:p text:style-name="List_20_1_Content"> 4 Entzündbarkeit von festen Stoffen oder selbsterhitzungsfähiger fester Stoff</text:p>
        </text:list-item>
        <text:list-item>
          <text:p text:style-name="List_20_1_Content"> 5 Oxidierende (brandfördernde) Wirkung</text:p>
        </text:list-item>
        <text:list-item>
          <text:p text:style-name="List_20_1_Content"> 6 Giftigkeit oder Ansteckungsgefahr</text:p>
        </text:list-item>
        <text:list-item>
          <text:p text:style-name="List_20_1_Content"> 7 Radioaktivität</text:p>
        </text:list-item>
        <text:list-item>
          <text:p text:style-name="List_20_1_Content"> 8 Ätzwirkung</text:p>
        </text:list-item>
        <text:list-item>
          <text:p text:style-name="List_20_1_Content_Last"> 9 Gefahr einer spontanen heftigen Reaktion</text:p>
        </text:list-item>
      </text:list>
      <text:p text:style-name="Text_20_body">Bemerkung: Spontane heftige Reaktion im Sinne der Ziffer 9 umfasst eine sich aus dem Stoff ergebende Möglichkeit der Explosionsgefahr, einer gefährlichen Zerfalls- oder Polymerisationsreaktion unter Entwicklung beträchtlicher Wärme oder die Entwicklung von entzündbaren und/oder giftigen Gasen.</text:p>
      <text:p text:style-name="Text_20_body"><text:span text:style-name="Strong_20_Emphasis"> Hinweis: </text:span></text:p>
      <text:list text:style-name="List_20_1" text:continue-numbering="false">
        <text:list-item>
          <text:p text:style-name="List_20_1_Content_First"> Zahlen mit besonderer Bedeutung sind <text:span text:style-name="Strong_20_Emphasis">fett</text:span> markiert</text:p>
        </text:list-item>
        <text:list-item>
          <text:p text:style-name="List_20_1_Content"> Wenn der Nummer zur Kennzeichnung der Gefahr der Buchstabe X vorangestellt ist, bedeutet dies, dass der Stoff in gefährlicher Weise mit Wasser reagiert.</text:p>
        </text:list-item>
        <text:list-item>
          <text:p text:style-name="List_20_1_Content"> Die Verdoppelung einer Ziffer weist auf die Zunahme der entsprechenden Gefahr hin.</text:p>
        </text:list-item>
        <text:list-item>
          <text:p text:style-name="List_20_1_Content_Last"> Wenn die Gefahr eines Stoffes ausreichend durch eine einzige Ziffer angegeben werden kann, wird dieser Ziffer eine Null angefügt.</text:p>
        </text:list-item>
      </text:list>
      <text:h text:style-name="Heading_20_3" text:outline-level="3"><text:bookmark-start text:name="__RefHeading___klasse_2entweichen_von_gas_2"/><text:bookmark-start text:name="klasse_2entweichen_von_gas"/>Klasse 2: Entweichen von Gas<text:bookmark-end text:name="__RefHeading___klasse_2entweichen_von_gas_2"/><text:bookmark-end text:name="klasse_2entweichen_von_gas"/></text:h>
      <text:list text:style-name="List_20_1" text:continue-numbering="false">
        <text:list-item>
          <text:p text:style-name="List_20_1_Content_First"> 20 erstickendes Gas oder Gas, das keine Zusatzgefahr aufweist</text:p>
        </text:list-item>
        <text:list-item>
          <text:p text:style-name="List_20_1_Content"> <text:span text:style-name="Strong_20_Emphasis">22 tiefgekühlt verflüssigtes Gas, erstickend</text:span></text:p>
        </text:list-item>
        <text:list-item>
          <text:p text:style-name="List_20_1_Content"> 223 tiefgekühlt verflüssigtes Gas, entzündbar</text:p>
        </text:list-item>
        <text:list-item>
          <text:p text:style-name="List_20_1_Content"> 225 tiefgekühlt verflüssigtes Gas, oxidierend (brandfördernd)</text:p>
        </text:list-item>
        <text:list-item>
          <text:p text:style-name="List_20_1_Content"> 23 entzündbares Gas</text:p>
        </text:list-item>
        <text:list-item>
          <text:p text:style-name="List_20_1_Content"> 239 entzündbares Gas, das spontan zu einer heftigen Reaktion führen kann</text:p>
        </text:list-item>
        <text:list-item>
          <text:p text:style-name="List_20_1_Content"> 25 oxidierendes (brandförderndes) Gas</text:p>
        </text:list-item>
        <text:list-item>
          <text:p text:style-name="List_20_1_Content"> 26 giftiges Gas</text:p>
        </text:list-item>
        <text:list-item>
          <text:p text:style-name="List_20_1_Content"> 263 giftiges Gas, entzündbar</text:p>
        </text:list-item>
        <text:list-item>
          <text:p text:style-name="List_20_1_Content"> 265 giftiges Gas, oxidierend (brandfördernd)</text:p>
        </text:list-item>
        <text:list-item>
          <text:p text:style-name="List_20_1_Content_Last"> 268 giftiges Gas, ätzend</text:p>
        </text:list-item>
      </text:list>
      <text:h text:style-name="Heading_20_3" text:outline-level="3"><text:bookmark-start text:name="__RefHeading___klasse_3entzuendbarkeit_von_fluessigkeiten_3"/><text:bookmark-start text:name="klasse_3entzuendbarkeit_von_fluessigkeiten"/>Klasse 3: Entzündbarkeit von Flüssigkeiten<text:bookmark-end text:name="__RefHeading___klasse_3entzuendbarkeit_von_fluessigkeiten_3"/><text:bookmark-end text:name="klasse_3entzuendbarkeit_von_fluessigkeiten"/></text:h>
      <text:list text:style-name="List_20_1" text:continue-numbering="false">
        <text:list-item>
          <text:p text:style-name="List_20_1_Content_First"> 30 </text:p>
          <text:list text:style-name="List_20_1">
            <text:list-item>
              <text:p text:style-name="List_20_1_Content"> entzündbarer flüssiger Stoff (Flammpunkt von 23 °C bis einschliesslich 60 °C) oder</text:p>
            </text:list-item>
            <text:list-item>
              <text:p text:style-name="List_20_1_Content"> entzündbarer flüssiger Stoff oder fester Stoff in geschmolzenem Zustand mit einem Flammpunkt über 60 °C, auf oder über seinen Flammpunkt erwärmt, oder</text:p>
            </text:list-item>
            <text:list-item>
              <text:p text:style-name="List_20_1_Content"> selbsterhitzungsfähiger flüssiger Stoff</text:p>
            </text:list-item>
          </text:list>
        </text:list-item>
        <text:list-item>
          <text:p text:style-name="List_20_1_Content"> <text:span text:style-name="Strong_20_Emphasis">323 entzündbarer flüssiger Stoff, der mit Wasser reagiert und entzündbare Gase bildet</text:span></text:p>
        </text:list-item>
        <text:list-item>
          <text:p text:style-name="List_20_1_Content"> <text:span text:style-name="Strong_20_Emphasis">X323 entzündbarer flüssiger Stoff, der mit Wasser gefährlich reagiert und entzündbare Gase bildet</text:span></text:p>
        </text:list-item>
        <text:list-item>
          <text:p text:style-name="List_20_1_Content"> 33 leicht entzündbarer flüssiger Stoff (Flammpunkt unter 23 °C)</text:p>
        </text:list-item>
        <text:list-item>
          <text:p text:style-name="List_20_1_Content"> <text:span text:style-name="Strong_20_Emphasis">333 pyrophorer flüssiger Stoff</text:span></text:p>
        </text:list-item>
        <text:list-item>
          <text:p text:style-name="List_20_1_Content"> <text:span text:style-name="Strong_20_Emphasis">X333 pyrophorer flüssiger Stoff, der mit Wasser gefährlich reagiert</text:span></text:p>
        </text:list-item>
        <text:list-item>
          <text:p text:style-name="List_20_1_Content"> 336 leicht entzündbarer flüssiger Stoff, giftig</text:p>
        </text:list-item>
        <text:list-item>
          <text:p text:style-name="List_20_1_Content"> 338 leicht entzündbarer flüssiger Stoff, ätzend</text:p>
        </text:list-item>
        <text:list-item>
          <text:p text:style-name="List_20_1_Content"> X338 leicht entzündbarer flüssiger Stoff, ätzend, der mit Wasser gefährlich reagiert</text:p>
        </text:list-item>
        <text:list-item>
          <text:p text:style-name="List_20_1_Content"> 339 leicht entzündbarer flüssiger Stoff, der spontan zu einer heftigen Reaktion führen kann</text:p>
        </text:list-item>
        <text:list-item>
          <text:p text:style-name="List_20_1_Content"> 36 </text:p>
          <text:list text:style-name="List_20_1">
            <text:list-item>
              <text:p text:style-name="List_20_1_Content"> entzündbarer flüssiger Stoff (Flammpunkt von 23 °C bis einschliesslich 60 °C), schwach giftig, oder</text:p>
            </text:list-item>
            <text:list-item>
              <text:p text:style-name="List_20_1_Content"> selbsterhitzungsfähiger flüssiger Stoff, giftig</text:p>
            </text:list-item>
          </text:list>
        </text:list-item>
        <text:list-item>
          <text:p text:style-name="List_20_1_Content"> <text:span text:style-name="Strong_20_Emphasis">362 entzündbarer flüssiger Stoff, giftig, der mit Wasser reagiert und entzündbare Gase bildet</text:span></text:p>
        </text:list-item>
        <text:list-item>
          <text:p text:style-name="List_20_1_Content"> <text:span text:style-name="Strong_20_Emphasis">X362 entzündbarer flüssiger Stoff, giftig, der mit Wasser gefährlich reagiert und entzündbare Gase bildet</text:span></text:p>
        </text:list-item>
        <text:list-item>
          <text:p text:style-name="List_20_1_Content"> 368 entzündbarer flüssiger Stoff, giftig, ätzend</text:p>
        </text:list-item>
        <text:list-item>
          <text:p text:style-name="List_20_1_Content"> 38</text:p>
          <text:list text:style-name="List_20_1">
            <text:list-item>
              <text:p text:style-name="List_20_1_Content"> entzündbarer flüssiger Stoff (Flammpunkt von 23 °C bis einschliesslich 60 °C), schwach ätzend, oder </text:p>
            </text:list-item>
            <text:list-item>
              <text:p text:style-name="List_20_1_Content"> selbsterhitzungsfähiger flüssiger Stoff, ätzend </text:p>
            </text:list-item>
          </text:list>
        </text:list-item>
        <text:list-item>
          <text:p text:style-name="List_20_1_Content"> <text:span text:style-name="Strong_20_Emphasis">382 entzündbarer flüssiger Stoff, ätzend, der mit Wasser reagiert und entzündbare Gase bildet</text:span></text:p>
        </text:list-item>
        <text:list-item>
          <text:p text:style-name="List_20_1_Content"> <text:span text:style-name="Strong_20_Emphasis">X382 entzündbarer flüssiger Stoff, ätzend, der mit Wasser gefährlich reagiert und entzündbare Gase bildet</text:span></text:p>
        </text:list-item>
        <text:list-item>
          <text:p text:style-name="List_20_1_Content_Last"> 39 entzündbarer flüssiger Stoff, der spontan zu einer heftigen Reaktion führen kann</text:p>
        </text:list-item>
      </text:list>
      <text:h text:style-name="Heading_20_3" text:outline-level="3"><text:bookmark-start text:name="__RefHeading___klasse_4entzuendbarkeit_von_feststoffen_4"/><text:bookmark-start text:name="klasse_4entzuendbarkeit_von_feststoffen"/>Klasse 4: Entzündbarkeit von Feststoffen<text:bookmark-end text:name="__RefHeading___klasse_4entzuendbarkeit_von_feststoffen_4"/><text:bookmark-end text:name="klasse_4entzuendbarkeit_von_feststoffen"/></text:h>
      <text:list text:style-name="List_20_1" text:continue-numbering="false">
        <text:list-item>
          <text:p text:style-name="List_20_1_Content_First"> 40 entzündbarer fester Stoff oder selbsterhitzungsfähiger Stoff oder selbstzersetzlicher Stoff</text:p>
        </text:list-item>
        <text:list-item>
          <text:p text:style-name="List_20_1_Content"> <text:span text:style-name="Strong_20_Emphasis">423 fester Stoff, der mit Wasser reagiert und entzündbare Gase bildet</text:span></text:p>
        </text:list-item>
        <text:list-item>
          <text:p text:style-name="List_20_1_Content"> <text:span text:style-name="Strong_20_Emphasis">X423 entzündbarer fester Stoff, der mit Wasser gefährlich reagiert und entzündbare Gase bildet</text:span></text:p>
        </text:list-item>
        <text:list-item>
          <text:p text:style-name="List_20_1_Content"> 43 selbstentzündlicher (pyrophorer) fester Stoff</text:p>
        </text:list-item>
        <text:list-item>
          <text:p text:style-name="List_20_1_Content"> <text:span text:style-name="Strong_20_Emphasis">44 entzündbarer fester Stoff, der sich bei erhöhter Temperatur in geschmolzenem Zustand befindet</text:span></text:p>
        </text:list-item>
        <text:list-item>
          <text:p text:style-name="List_20_1_Content"> <text:span text:style-name="Strong_20_Emphasis">446 entzündbarer fester Stoff, giftig, der sich bei erhöhter Temperatur in geschmolzenem Zustand befindet</text:span></text:p>
        </text:list-item>
        <text:list-item>
          <text:p text:style-name="List_20_1_Content"> 46 entzündbarer oder selbsterhitzungsfähiger fester Stoff, giftig</text:p>
        </text:list-item>
        <text:list-item>
          <text:p text:style-name="List_20_1_Content"> <text:span text:style-name="Strong_20_Emphasis">462 fester Stoff, giftig, der mit Wasser reagiert und entzündbare Gase bildet</text:span></text:p>
        </text:list-item>
        <text:list-item>
          <text:p text:style-name="List_20_1_Content"> <text:span text:style-name="Strong_20_Emphasis">X462 fester Stoff, der mit Wasser gefährlich reagiert und giftige Gase bildet</text:span></text:p>
        </text:list-item>
        <text:list-item>
          <text:p text:style-name="List_20_1_Content"> 48 entzündbarer oder selbsterhitzungsfähiger fester Stoff, ätzend</text:p>
        </text:list-item>
        <text:list-item>
          <text:p text:style-name="List_20_1_Content"> <text:span text:style-name="Strong_20_Emphasis">482 fester Stoff, ätzend, der mit Wasser reagiert und entzündbare Gase bildet</text:span></text:p>
        </text:list-item>
        <text:list-item>
          <text:p text:style-name="List_20_1_Content_Last"> <text:span text:style-name="Strong_20_Emphasis">X482 fester Stoff, der mit Wasser gefährlich reagiert und ätzende Gase bildet</text:span></text:p>
        </text:list-item>
      </text:list>
      <text:h text:style-name="Heading_20_3" text:outline-level="3"><text:bookmark-start text:name="__RefHeading___klasse_5oxidierende_brandfoerdernde_wirkung_5"/><text:bookmark-start text:name="klasse_5oxidierende_brandfoerdernde_wirkung"/>Klasse 5: Oxidierende (brandfördernde) Wirkung<text:bookmark-end text:name="__RefHeading___klasse_5oxidierende_brandfoerdernde_wirkung_5"/><text:bookmark-end text:name="klasse_5oxidierende_brandfoerdernde_wirkung"/></text:h>
      <text:list text:style-name="List_20_1" text:continue-numbering="false">
        <text:list-item>
          <text:p text:style-name="List_20_1_Content_First"> 50 oxidierender (brandfördernder) Stoff</text:p>
        </text:list-item>
        <text:list-item>
          <text:p text:style-name="List_20_1_Content"> <text:span text:style-name="Strong_20_Emphasis">539 entzündbares organisches Peroxid</text:span></text:p>
        </text:list-item>
        <text:list-item>
          <text:p text:style-name="List_20_1_Content"> 55 stark oxidierender (brandfördernder) Stoff</text:p>
        </text:list-item>
        <text:list-item>
          <text:p text:style-name="List_20_1_Content"> 556 stark oxidierender (brandfördernder) Stoff, giftig</text:p>
        </text:list-item>
        <text:list-item>
          <text:p text:style-name="List_20_1_Content"> 558 stark oxidierender (brandfördernder) Stoff, ätzend</text:p>
        </text:list-item>
        <text:list-item>
          <text:p text:style-name="List_20_1_Content"> 559 stark oxidierender (brandfördernder) Stoff, der spontan zu einer heftigen Reaktion führen kann</text:p>
        </text:list-item>
        <text:list-item>
          <text:p text:style-name="List_20_1_Content"> 56 oxidierender (brandfördernder) Stoff, giftig</text:p>
        </text:list-item>
        <text:list-item>
          <text:p text:style-name="List_20_1_Content"> 568 oxidierender (brandfördernder) Stoff, giftig, ätzend</text:p>
        </text:list-item>
        <text:list-item>
          <text:p text:style-name="List_20_1_Content"> 58 oxidierender (brandfördernder) Stoff, ätzend</text:p>
        </text:list-item>
        <text:list-item>
          <text:p text:style-name="List_20_1_Content_Last"> 59 oxidierender (brandfördernder) Stoff, der spontan zu einer heftigen Reaktion führen kann</text:p>
        </text:list-item>
      </text:list>
      <text:h text:style-name="Heading_20_3" text:outline-level="3"><text:bookmark-start text:name="__RefHeading___klasse_6giftigkeit_oder_ansteckungsgefahr_6"/><text:bookmark-start text:name="klasse_6giftigkeit_oder_ansteckungsgefahr"/>Klasse 6: Giftigkeit oder Ansteckungsgefahr<text:bookmark-end text:name="__RefHeading___klasse_6giftigkeit_oder_ansteckungsgefahr_6"/><text:bookmark-end text:name="klasse_6giftigkeit_oder_ansteckungsgefahr"/></text:h>
      <text:list text:style-name="List_20_1" text:continue-numbering="false">
        <text:list-item>
          <text:p text:style-name="List_20_1_Content_First"> 60 giftiger oder schwach giftiger Stoff</text:p>
        </text:list-item>
        <text:list-item>
          <text:p text:style-name="List_20_1_Content"> <text:span text:style-name="Strong_20_Emphasis">606 ansteckungsgefährlicher Stoff</text:span></text:p>
        </text:list-item>
        <text:list-item>
          <text:p text:style-name="List_20_1_Content"> <text:span text:style-name="Strong_20_Emphasis">623 giftiger flüssiger Stoff, der mit Wasser reagiert und entzündbare Gase bildet</text:span></text:p>
        </text:list-item>
        <text:list-item>
          <text:p text:style-name="List_20_1_Content"> 63 giftiger Stoff, entzündbar (Flammpunkt von 23 °C bis einschliesslich 60 °C)</text:p>
        </text:list-item>
        <text:list-item>
          <text:p text:style-name="List_20_1_Content"> 638 giftiger Stoff, entzündbar (Flammpunkt von 23 °C bis einschliesslich 60 °C), ätzend</text:p>
        </text:list-item>
        <text:list-item>
          <text:p text:style-name="List_20_1_Content"> 639 giftiger Stoff, entzündbar (Flammpunkt nicht über 60 °C), der spontan zu einer heftigen Reaktion führen kann</text:p>
        </text:list-item>
        <text:list-item>
          <text:p text:style-name="List_20_1_Content"> 64 giftiger fester Stoff, entzündbar oder selbsterhitzungsfähig</text:p>
        </text:list-item>
        <text:list-item>
          <text:p text:style-name="List_20_1_Content"> <text:span text:style-name="Strong_20_Emphasis">642 giftiger fester Stoff, der mit Wasser reagiert und entzündbare Gase bildet</text:span></text:p>
        </text:list-item>
        <text:list-item>
          <text:p text:style-name="List_20_1_Content"> 65 giftiger Stoff, oxidierend (brandfördernd)</text:p>
        </text:list-item>
        <text:list-item>
          <text:p text:style-name="List_20_1_Content"> 66 sehr giftiger Stoff</text:p>
        </text:list-item>
        <text:list-item>
          <text:p text:style-name="List_20_1_Content"> 663 sehr giftiger Stoff, entzündbar (Flammpunkt nicht über 60 °C)</text:p>
        </text:list-item>
        <text:list-item>
          <text:p text:style-name="List_20_1_Content"> 664 sehr giftiger fester Stoff, entzündbar oder selbsterhitzungsfähig</text:p>
        </text:list-item>
        <text:list-item>
          <text:p text:style-name="List_20_1_Content"> 665 sehr giftiger Stoff, oxidierend (brandfördernd)</text:p>
        </text:list-item>
        <text:list-item>
          <text:p text:style-name="List_20_1_Content"> 668 sehr giftiger Stoff, ätzend</text:p>
        </text:list-item>
        <text:list-item>
          <text:p text:style-name="List_20_1_Content"> 669 sehr giftiger Stoff, der spontan zu einer heftigen Reaktion führen kann</text:p>
        </text:list-item>
        <text:list-item>
          <text:p text:style-name="List_20_1_Content"> 68 giftiger Stoff, ätzend</text:p>
        </text:list-item>
        <text:list-item>
          <text:p text:style-name="List_20_1_Content_Last"> 69 giftiger oder schwach giftiger Stoff, der spontan zu einer heftigen Reaktion führen kann</text:p>
        </text:list-item>
      </text:list>
      <text:h text:style-name="Heading_20_3" text:outline-level="3"><text:bookmark-start text:name="__RefHeading___klasse_7radioaktivitaet_7"/><text:bookmark-start text:name="klasse_7radioaktivitaet"/>Klasse 7: Radioaktivität<text:bookmark-end text:name="__RefHeading___klasse_7radioaktivitaet_7"/><text:bookmark-end text:name="klasse_7radioaktivitaet"/></text:h>
      <text:list text:style-name="List_20_1" text:continue-numbering="false">
        <text:list-item>
          <text:p text:style-name="List_20_1_Content_First"> 70 radioaktiver Stoff</text:p>
        </text:list-item>
        <text:list-item>
          <text:p text:style-name="List_20_1_Content_Last"> 78 radioaktiver Stoff, ätzend</text:p>
        </text:list-item>
      </text:list>
      <text:h text:style-name="Heading_20_3" text:outline-level="3"><text:bookmark-start text:name="__RefHeading___klasse_8aetzwirkung_8"/><text:bookmark-start text:name="klasse_8aetzwirkung"/>Klasse 8: Ätzwirkung<text:bookmark-end text:name="__RefHeading___klasse_8aetzwirkung_8"/><text:bookmark-end text:name="klasse_8aetzwirkung"/></text:h>
      <text:list text:style-name="List_20_1" text:continue-numbering="false">
        <text:list-item>
          <text:p text:style-name="List_20_1_Content_First"> 80 ätzender oder schwach ätzender Stoff</text:p>
        </text:list-item>
        <text:list-item>
          <text:p text:style-name="List_20_1_Content"> X80 ätzender oder schwach ätzender Stoff, der mit Wasser gefährlich reagiert</text:p>
        </text:list-item>
        <text:list-item>
          <text:p text:style-name="List_20_1_Content"> <text:span text:style-name="Strong_20_Emphasis">823 ätzender flüssiger Stoff, der mit Wasser reagiert und entzündbare Gase bildet</text:span></text:p>
        </text:list-item>
        <text:list-item>
          <text:p text:style-name="List_20_1_Content"> 83 ätzender oder schwach ätzender Stoff, entzündbar (Flammpunkt von 23 °C bis einschliesslich 60 °C)</text:p>
        </text:list-item>
        <text:list-item>
          <text:p text:style-name="List_20_1_Content"> X83 ätzender oder schwach ätzender Stoff, entzündbar (Flammpunkt von 23 °C bis einschliesslich 60 °C), der mit Wasser gefährlich reagiert</text:p>
        </text:list-item>
        <text:list-item>
          <text:p text:style-name="List_20_1_Content"> 839 ätzender oder schwach ätzender Stoff, entzündbar (Flammpunkt von 23 °C bis einschliesslich 60 °C), der spontan zu einer heftigen Reaktion führen kann</text:p>
        </text:list-item>
        <text:list-item>
          <text:p text:style-name="List_20_1_Content"> X839 ätzender oder schwach ätzender Stoff, entzündbar (Flammpunkt von 23 °C bis einschliesslich 60 °C), der spontan zu einer heftigen Reaktion führen kann und der mit Wasser gefährlich reagiert</text:p>
        </text:list-item>
        <text:list-item>
          <text:p text:style-name="List_20_1_Content"> 84 ätzender fester Stoff, entzündbar oder selbsterhitzungsfähig</text:p>
        </text:list-item>
        <text:list-item>
          <text:p text:style-name="List_20_1_Content"> <text:span text:style-name="Strong_20_Emphasis">842 ätzender fester Stoff, der mit Wasser reagiert und entzündbare Gase bildet</text:span></text:p>
        </text:list-item>
        <text:list-item>
          <text:p text:style-name="List_20_1_Content"> 85 ätzender oder schwach ätzender Stoff, oxidierend (brandfördernd)</text:p>
        </text:list-item>
        <text:list-item>
          <text:p text:style-name="List_20_1_Content"> 856 ätzender oder schwach ätzender Stoff, oxidierend (brandfördernd) und giftig</text:p>
        </text:list-item>
        <text:list-item>
          <text:p text:style-name="List_20_1_Content"> 86 ätzender oder schwach ätzender Stoff, giftig</text:p>
        </text:list-item>
        <text:list-item>
          <text:p text:style-name="List_20_1_Content"> 88 stark ätzender Stoff</text:p>
        </text:list-item>
        <text:list-item>
          <text:p text:style-name="List_20_1_Content"> X88 stark ätzender Stoff, der mit Wasser gefährlich reagiert</text:p>
        </text:list-item>
        <text:list-item>
          <text:p text:style-name="List_20_1_Content"> 883 stark ätzender Stoff, entzündbar (Flammpunkt von 23 °C bis einschliesslich 60 °C)</text:p>
        </text:list-item>
        <text:list-item>
          <text:p text:style-name="List_20_1_Content"> 884 stark ätzender fester Stoff, entzündbar oder selbsterhitzungsfähig</text:p>
        </text:list-item>
        <text:list-item>
          <text:p text:style-name="List_20_1_Content"> 885 stark ätzender Stoff, oxidierend (brandfördernd)</text:p>
        </text:list-item>
        <text:list-item>
          <text:p text:style-name="List_20_1_Content"> 886 stark ätzender Stoff, giftig</text:p>
        </text:list-item>
        <text:list-item>
          <text:p text:style-name="List_20_1_Content"> X886 stark ätzender Stoff, giftig, der mit Wasser gefährlich reagiert</text:p>
        </text:list-item>
        <text:list-item>
          <text:p text:style-name="List_20_1_Content_Last"> 89 ätzender oder schwach ätzender Stoff, der spontan zu einer heftigen Reaktion führen kann</text:p>
        </text:list-item>
      </text:list>
      <text:h text:style-name="Heading_20_3" text:outline-level="3"><text:bookmark-start text:name="__RefHeading___klasse_9_9"/><text:bookmark-start text:name="klasse_9"/>Klasse 9<text:bookmark-end text:name="__RefHeading___klasse_9_9"/><text:bookmark-end text:name="klasse_9"/></text:h>
      <text:list text:style-name="List_20_1" text:continue-numbering="false">
        <text:list-item>
          <text:p text:style-name="List_20_1_Content_First"> <text:span text:style-name="Strong_20_Emphasis">90</text:span></text:p>
          <text:list text:style-name="List_20_1">
            <text:list-item>
              <text:p text:style-name="List_20_1_Content"> <text:span text:style-name="Strong_20_Emphasis">umweltgefährdender Stoff</text:span></text:p>
            </text:list-item>
            <text:list-item>
              <text:p text:style-name="List_20_1_Content"> <text:span text:style-name="Strong_20_Emphasis">verschiedene gefährliche Stoffe</text:span></text:p>
            </text:list-item>
          </text:list>
        </text:list-item>
        <text:list-item>
          <text:p text:style-name="List_20_1_Content_Last"> <text:span text:style-name="Strong_20_Emphasis">99 verschiedene gefährliche Stoffe in erwärmtem Zustand</text:span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p text:style-name="Text_20_body"><text:a xlink:type="simple" xlink:href="http://www.bmvbs.de/cae/servlet/contentblob/60542/publicationFile/31543/adr-2011.pdf" text:style-name="Internet_20_link" text:visited-style-name="Visited_20_Internet_20_Link">ADR 2011, Seite 838 bis 840, heruntergeladen von der Internetseite des Bundesministeriums für Verkehr, Bau und Stadtentwicklung (12MB)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liste_der_gefahr-nummern</dc:title>
  </office:meta>
</office:document-meta>
</file>