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verpackungsgruppen"/><text:bookmark-start text:name="__RefHeading___verpackungsgruppen_1"/><text:bookmark-start text:name="verpackungsgruppen"/>Verpackungsgruppen<text:bookmark-end text:name="__RefHeading___verpackungsgruppen_1"/><text:bookmark-end text:name="verpackungsgruppe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Das <text:a xlink:type="simple" xlink:href="https://wiki.einsatzleiterwiki.de/doku.php?id=gefaehrliche_stoffe_gueter:allgemein:adr" text:style-name="Internet_20_link" text:visited-style-name="Visited_20_Internet_20_Link">ADR</text:a> schreibt in Abhängigkeit zur Gefährlichkeit eines Stoffs Kriterien für dessen Verpackung vor. Diese werden in drei verschiedene sogenannte Verpackungsgruppen eingeteilt:</text:p>
      <text:list text:style-name="List_20_1" text:continue-numbering="false">
        <text:list-item>
          <text:p text:style-name="List_20_1_Content_First"> Verpackungsgruppe I: Stoffe mit hoher Gefahr</text:p>
        </text:list-item>
        <text:list-item>
          <text:p text:style-name="List_20_1_Content"> Verpackungsgruppe II: Stoffe mit mittlerer Gefahr</text:p>
        </text:list-item>
        <text:list-item>
          <text:p text:style-name="List_20_1_Content_Last"> Verpackungsgruppe III: Stoffe mit geringer Gefahr</text:p>
        </text:list-item>
      </text:list>
      <text:p text:style-name="Text_20_body">Ein Gefahrstoff kann auch in eine höherwertige Verpackung verpackt werden; erfordert ein Gefahrstoff eine Verpackung der Verpackungsgruppe II kann er also auch in eine Verpackung eingepackt werden die den Anforderungen der Verpackungsgruppe I gerecht wird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verpackungsgruppen</dc:title>
  </office:meta>
</office:document-meta>
</file>