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vg:height="3.96875cm"><draw:image xlink:href="/var/www/html/data/media/gefaehrliche_stoffe_gueter/allgemein/kennzeichnung/binnenschiff_1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vg:height="3.96875cm"><draw:image xlink:href="/var/www/html/data/media/gefaehrliche_stoffe_gueter/allgemein/kennzeichnung/binnenschiff_1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vg:height="3.96875cm"><draw:image xlink:href="/var/www/html/data/media/gefaehrliche_stoffe_gueter/allgemein/kennzeichnung/binnenschiff_2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vg:height="3.96875cm"><draw:image xlink:href="/var/www/html/data/media/gefaehrliche_stoffe_gueter/allgemein/kennzeichnung/binnenschiff_2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wiki.einsatzleiterwiki.de/doku.php?id=gefaehrliche_stoffe_gueter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vg:height="3.96875cm"><draw:image xlink:href="/var/www/html/data/media/gefaehrliche_stoffe_gueter/allgemein/kennzeichnung/binnenschiff_3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vg:height="3.96875cm"><draw:image xlink:href="/var/www/html/data/media/gefaehrliche_stoffe_gueter/allgemein/kennzeichnung/binnenschiff_3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wiki.einsatzleiterwiki.de/doku.php?id=gefaehrliche_stoffe_gueter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vg:height="3.96875cm"><draw:image xlink:href="/var/www/html/data/media/gefaehrliche_stoffe_gueter/allgemein/kennzeichnung/seeschiff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vg:height="3.96875cm"><draw:image xlink:href="/var/www/html/data/media/gefaehrliche_stoffe_gueter/allgemein/kennzeichnung/seeschiff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schiffe</dc:title>
  </office:meta>
</office:document-meta>
</file>