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munitionsbrandklassen"/><text:bookmark-start text:name="__RefHeading___munitionsbrandklassen_1"/><text:bookmark-start text:name="munitionsbrandklassen"/>Munitionsbrandklassen<text:bookmark-end text:name="__RefHeading___munitionsbrandklassen_1"/><text:bookmark-end text:name="munitionsbrandklass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kennzeichnung:munitionsbrandklassen</dc:title>
  </office:meta>
</office:document-meta>
</file>