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klassifizierungscode"/><text:bookmark-start text:name="__RefHeading___klassifizierungscode_1"/><text:bookmark-start text:name="klassifizierungscode"/>Klassifizierungscode<text:bookmark-end text:name="__RefHeading___klassifizierungscode_1"/><text:bookmark-end text:name="klassifizierungscod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erst zur zugehörigen ADR-Klasse gehen, dann den entsprechenden Klassifizierungscode heraussuchen (die Klassifizierungscodes kommen in den ADR-Klassen teilweise mehrfach vor).</text:p></table:table-cell></table:table-row></table:table></draw:text-box></draw:frame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g.bam.de/quickinfo/de/help/classificationcode" text:style-name="Internet_20_link" text:visited-style-name="Visited_20_Internet_20_Link">Bundesanstalt für Materialforschung und -prüfung: Gefahrgut-Schnellinfo - Hilfe: Klassifizierungscod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klassifizierungscode</dc:title>
  </office:meta>
</office:document-meta>
</file>