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adr"/><text:bookmark-start text:name="__RefHeading___adr-kennzeichnung_1"/><text:bookmark-start text:name="adr-kennzeichnung"/>ADR-Kennzeichnung<text:bookmark-end text:name="__RefHeading___adr-kennzeichnung_1"/><text:bookmark-end text:name="adr-kennzeichn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olgende Placards (Großzettel) können nach den ADR-Vorschriften angebracht sein (zu detaillierteren Vorgehenshinweisen zu den einzelnen Klassen siehe <text:a xlink:type="simple" xlink:href="https://wiki.einsatzleiterwiki.de/doku.php?id=gefaehrliche_stoffe_gueter:start" text:style-name="Internet_20_link" text:visited-style-name="Visited_20_Internet_20_Link">gefaehrliche_stoffe_gueter</text:a>):</text:p>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a xlink:type="simple" xlink:href="https://wiki.einsatzleiterwiki.de/doku.php?id=gefaehrliche_stoffe_gueter:chemisch:klasse_1:start"><draw:frame draw:style-name="media" draw:name="0" text:anchor-type="as-char" draw:z-index="0" svg:width="2.6458333333333cm" svg:height="2.6458333333333cm"><draw:image xlink:href="/var/www/html/data/media/gefaehrliche_stoffe_gueter/1.png" xlink:type="simple" xlink:show="embed" xlink:actuate="onLoad"/></draw:frame></draw:a>  <draw:a xlink:type="simple" xlink:href="https://wiki.einsatzleiterwiki.de/doku.php?id=gefaehrliche_stoffe_gueter:chemisch:klasse_1:start"><draw:frame draw:style-name="media" draw:name="1" text:anchor-type="as-char" draw:z-index="1" svg:width="2.6458333333333cm" svg:height="2.6458333333333cm"><draw:image xlink:href="/var/www/html/data/media/gefaehrliche_stoffe_gueter/1-4.png" xlink:type="simple" xlink:show="embed" xlink:actuate="onLoad"/></draw:frame></draw:a> <draw:a xlink:type="simple" xlink:href="https://wiki.einsatzleiterwiki.de/doku.php?id=gefaehrliche_stoffe_gueter:chemisch:klasse_1:start"><draw:frame draw:style-name="media" draw:name="2" text:anchor-type="as-char" draw:z-index="2" svg:width="2.6458333333333cm" svg:height="2.6458333333333cm"><draw:image xlink:href="/var/www/html/data/media/gefaehrliche_stoffe_gueter/1-5.png" xlink:type="simple" xlink:show="embed" xlink:actuate="onLoad"/></draw:frame></draw:a> <draw:a xlink:type="simple" xlink:href="https://wiki.einsatzleiterwiki.de/doku.php?id=gefaehrliche_stoffe_gueter:chemisch:klasse_1:start"><draw:frame draw:style-name="media" draw:name="3" text:anchor-type="as-char" draw:z-index="3" svg:width="2.6458333333333cm" svg:height="2.6458333333333cm"><draw:image xlink:href="/var/www/html/data/media/gefaehrliche_stoffe_gueter/1-6.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1:start" text:style-name="Internet_20_link" text:visited-style-name="Visited_20_Internet_20_Link">Klasse 1: Explosionsgefährliche Stoffe</text:a> </text:p>
          </table:table-cell>
        </table:table-row>
        <table:table-row>
          <table:table-cell office:value-type="string" table:style-name="tablecell">
            <text:p text:style-name="tablealignleft"><draw:a xlink:type="simple" xlink:href="https://wiki.einsatzleiterwiki.de/doku.php?id=gefaehrliche_stoffe_gueter:chemisch:klasse_2:start"><draw:frame draw:style-name="media" draw:name="4" text:anchor-type="as-char" draw:z-index="4" svg:width="2.6458333333333cm" svg:height="2.6458333333333cm"><draw:image xlink:href="/var/www/html/data/media/gefaehrliche_stoffe_gueter/2-1.png" xlink:type="simple" xlink:show="embed" xlink:actuate="onLoad"/></draw:frame></draw:a>  <draw:a xlink:type="simple" xlink:href="https://wiki.einsatzleiterwiki.de/doku.php?id=gefaehrliche_stoffe_gueter:chemisch:klasse_2:start"><draw:frame draw:style-name="media" draw:name="5" text:anchor-type="as-char" draw:z-index="5" svg:width="2.6458333333333cm" svg:height="2.6458333333333cm"><draw:image xlink:href="/var/www/html/data/media/gefaehrliche_stoffe_gueter/2-2.png" xlink:type="simple" xlink:show="embed" xlink:actuate="onLoad"/></draw:frame></draw:a> <draw:a xlink:type="simple" xlink:href="https://wiki.einsatzleiterwiki.de/doku.php?id=gefaehrliche_stoffe_gueter:chemisch:klasse_2:start"><draw:frame draw:style-name="media" draw:name="6" text:anchor-type="as-char" draw:z-index="6" svg:width="2.6458333333333cm" svg:height="2.6458333333333cm"><draw:image xlink:href="/var/www/html/data/media/gefaehrliche_stoffe_gueter/2-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2:start" text:style-name="Internet_20_link" text:visited-style-name="Visited_20_Internet_20_Link">Klasse 2: gasförmige Stoffe</text:a> </text:p>
          </table:table-cell>
        </table:table-row>
        <table:table-row>
          <table:table-cell office:value-type="string" table:style-name="tablecell">
            <text:p text:style-name="tablealignleft"><draw:a xlink:type="simple" xlink:href="https://wiki.einsatzleiterwiki.de/doku.php?id=gefaehrliche_stoffe_gueter:chemisch:klasse_3:start"><draw:frame draw:style-name="media" draw:name="7" text:anchor-type="as-char" draw:z-index="7" svg:width="2.6458333333333cm" svg:height="2.6458333333333cm"><draw:image xlink:href="/var/www/html/data/media/gefaehrliche_stoffe_gueter/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3:start" text:style-name="Internet_20_link" text:visited-style-name="Visited_20_Internet_20_Link">Klasse 3: Entzündbare flüssige Stoffe</text:a> </text:p>
          </table:table-cell>
        </table:table-row>
        <table:table-row>
          <table:table-cell office:value-type="string" table:style-name="tablecell">
            <text:p text:style-name="tablealignleft"><draw:a xlink:type="simple" xlink:href="https://wiki.einsatzleiterwiki.de/doku.php?id=gefaehrliche_stoffe_gueter:chemisch:klasse_4-1:start"><draw:frame draw:style-name="media" draw:name="8" text:anchor-type="as-char" draw:z-index="8" svg:width="2.6458333333333cm" svg:height="2.6458333333333cm"><draw:image xlink:href="/var/www/html/data/media/gefaehrliche_stoffe_gueter/4-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1:start" text:style-name="Internet_20_link" text:visited-style-name="Visited_20_Internet_20_Link">klasse_4-1</text:a> </text:p>
          </table:table-cell>
        </table:table-row>
        <table:table-row>
          <table:table-cell office:value-type="string" table:style-name="tablecell">
            <text:p text:style-name="tablealignleft"><draw:a xlink:type="simple" xlink:href="https://wiki.einsatzleiterwiki.de/doku.php?id=gefaehrliche_stoffe_gueter:chemisch:klasse_4-2:start"><draw:frame draw:style-name="media" draw:name="9" text:anchor-type="as-char" draw:z-index="9" svg:width="2.6458333333333cm" svg:height="2.6458333333333cm"><draw:image xlink:href="/var/www/html/data/media/gefaehrliche_stoffe_gueter/4-2.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2:start" text:style-name="Internet_20_link" text:visited-style-name="Visited_20_Internet_20_Link">klasse_4-2</text:a> </text:p>
          </table:table-cell>
        </table:table-row>
        <table:table-row>
          <table:table-cell office:value-type="string" table:style-name="tablecell">
            <text:p text:style-name="tablealignleft"><draw:a xlink:type="simple" xlink:href="https://wiki.einsatzleiterwiki.de/doku.php?id=gefaehrliche_stoffe_gueter:chemisch:klasse_4-3:start"><draw:frame draw:style-name="media" draw:name="10" text:anchor-type="as-char" draw:z-index="10" svg:width="2.6458333333333cm" svg:height="2.6458333333333cm"><draw:image xlink:href="/var/www/html/data/media/gefaehrliche_stoffe_gueter/4-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3:start" text:style-name="Internet_20_link" text:visited-style-name="Visited_20_Internet_20_Link">klasse_4-3</text:a> </text:p>
          </table:table-cell>
        </table:table-row>
        <table:table-row>
          <table:table-cell office:value-type="string" table:style-name="tablecell">
            <text:p text:style-name="tablealignleft"><draw:a xlink:type="simple" xlink:href="https://wiki.einsatzleiterwiki.de/doku.php?id=gefaehrliche_stoffe_gueter:chemisch:klasse_5-1:start"><draw:frame draw:style-name="media" draw:name="11" text:anchor-type="as-char" draw:z-index="11" svg:width="2.6458333333333cm" svg:height="2.6458333333333cm"><draw:image xlink:href="/var/www/html/data/media/gefaehrliche_stoffe_gueter/5-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5-1:start" text:style-name="Internet_20_link" text:visited-style-name="Visited_20_Internet_20_Link">klasse_5-1</text:a> </text:p>
          </table:table-cell>
        </table:table-row>
        <table:table-row>
          <table:table-cell office:value-type="string" table:style-name="tablecell">
            <text:p text:style-name="tablealignleft"><draw:a xlink:type="simple" xlink:href="https://wiki.einsatzleiterwiki.de/doku.php?id=gefaehrliche_stoffe_gueter:chemisch:klasse_5-2:start"><draw:frame draw:style-name="media" draw:name="12" text:anchor-type="as-char" draw:z-index="12" svg:width="2.6458333333333cm" svg:height="2.6458333333333cm"><draw:image xlink:href="/var/www/html/data/media/gefaehrliche_stoffe_gueter/5-2.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5-2:start" text:style-name="Internet_20_link" text:visited-style-name="Visited_20_Internet_20_Link">klasse_5-2</text:a> </text:p>
          </table:table-cell>
        </table:table-row>
        <table:table-row>
          <table:table-cell office:value-type="string" table:style-name="tablecell">
            <text:p text:style-name="tablealignleft"><draw:a xlink:type="simple" xlink:href="https://wiki.einsatzleiterwiki.de/doku.php?id=gefaehrliche_stoffe_gueter:chemisch:klasse_6-1:start"><draw:frame draw:style-name="media" draw:name="13" text:anchor-type="as-char" draw:z-index="13" svg:width="2.6458333333333cm" svg:height="2.6458333333333cm"><draw:image xlink:href="/var/www/html/data/media/gefaehrliche_stoffe_gueter/6-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6-1:start" text:style-name="Internet_20_link" text:visited-style-name="Visited_20_Internet_20_Link">klasse_6-1</text:a> </text:p>
          </table:table-cell>
        </table:table-row>
        <table:table-row>
          <table:table-cell office:value-type="string" table:style-name="tablecell">
            <text:p text:style-name="tablealignleft"><draw:a xlink:type="simple" xlink:href="https://wiki.einsatzleiterwiki.de/doku.php?id=gefaehrliche_stoffe_gueter:biologisch:start"><draw:frame draw:style-name="media" draw:name="14" text:anchor-type="as-char" draw:z-index="14" svg:width="2.6458333333333cm" svg:height="2.6458333333333cm"><draw:image xlink:href="/var/www/html/data/media/gefaehrliche_stoffe_gueter/6-2.png" xlink:type="simple" xlink:show="embed" xlink:actuate="onLoad"/></draw:frame></draw:a>    </text:p>
          </table:table-cell>
          <table:table-cell office:value-type="string" table:style-name="tablecell">
            <text:p text:style-name="tablealignleft"><text:a xlink:type="simple" xlink:href="https://wiki.einsatzleiterwiki.de/doku.php?id=gefaehrliche_stoffe_gueter:biologisch:start" text:style-name="Internet_20_link" text:visited-style-name="Visited_20_Internet_20_Link">Klasse 6.2: Ansteckungsgefährliche Stoffe / B-Einsatz</text:a> </text:p>
          </table:table-cell>
        </table:table-row>
        <table:table-row>
          <table:table-cell office:value-type="string" table:style-name="tablecell">
            <text:p text:style-name="tablealignleft"><draw:a xlink:type="simple" xlink:href="https://wiki.einsatzleiterwiki.de/doku.php?id=gefaehrliche_stoffe_gueter:atomar:start"><draw:frame draw:style-name="media" draw:name="15" text:anchor-type="as-char" draw:z-index="15" svg:width="2.6458333333333cm" svg:height="2.6458333333333cm"><draw:image xlink:href="/var/www/html/data/media/gefaehrliche_stoffe_gueter/7-1.png" xlink:type="simple" xlink:show="embed" xlink:actuate="onLoad"/></draw:frame></draw:a>  <draw:a xlink:type="simple" xlink:href="https://wiki.einsatzleiterwiki.de/doku.php?id=gefaehrliche_stoffe_gueter:atomar:start"><draw:frame draw:style-name="media" draw:name="16" text:anchor-type="as-char" draw:z-index="16" svg:width="2.6458333333333cm" svg:height="2.6458333333333cm"><draw:image xlink:href="/var/www/html/data/media/gefaehrliche_stoffe_gueter/7-2.png" xlink:type="simple" xlink:show="embed" xlink:actuate="onLoad"/></draw:frame></draw:a> <draw:a xlink:type="simple" xlink:href="https://wiki.einsatzleiterwiki.de/doku.php?id=gefaehrliche_stoffe_gueter:atomar:start"><draw:frame draw:style-name="media" draw:name="17" text:anchor-type="as-char" draw:z-index="17" svg:width="2.6458333333333cm" svg:height="2.6458333333333cm"><draw:image xlink:href="/var/www/html/data/media/gefaehrliche_stoffe_gueter/7-3.png" xlink:type="simple" xlink:show="embed" xlink:actuate="onLoad"/></draw:frame></draw:a> <draw:a xlink:type="simple" xlink:href="https://wiki.einsatzleiterwiki.de/doku.php?id=gefaehrliche_stoffe_gueter:atomar:start"><draw:frame draw:style-name="media" draw:name="18" text:anchor-type="as-char" draw:z-index="18" svg:width="2.6458333333333cm" svg:height="2.6458333333333cm"><draw:image xlink:href="/var/www/html/data/media/gefaehrliche_stoffe_gueter/7-4.png" xlink:type="simple" xlink:show="embed" xlink:actuate="onLoad"/></draw:frame></draw:a>  </text:p>
          </table:table-cell>
          <table:table-cell office:value-type="string" table:style-name="tablecell">
            <text:p text:style-name="tablealignleft"><text:a xlink:type="simple" xlink:href="https://wiki.einsatzleiterwiki.de/doku.php?id=gefaehrliche_stoffe_gueter:atomar:start" text:style-name="Internet_20_link" text:visited-style-name="Visited_20_Internet_20_Link">Klasse 7: Radioaktive Stoffe</text:a></text:p>
          </table:table-cell>
        </table:table-row>
        <table:table-row>
          <table:table-cell office:value-type="string" table:style-name="tablecell">
            <text:p text:style-name="tablealignleft"><draw:a xlink:type="simple" xlink:href="https://wiki.einsatzleiterwiki.de/doku.php?id=gefaehrliche_stoffe_gueter:chemisch:klasse_8:start"><draw:frame draw:style-name="media" draw:name="19" text:anchor-type="as-char" draw:z-index="19" svg:width="2.6458333333333cm" svg:height="2.6458333333333cm"><draw:image xlink:href="/var/www/html/data/media/gefaehrliche_stoffe_gueter/8.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8:start" text:style-name="Internet_20_link" text:visited-style-name="Visited_20_Internet_20_Link">Klasse 8: Ätzende Stoffe</text:a> </text:p>
          </table:table-cell>
        </table:table-row>
        <table:table-row>
          <table:table-cell office:value-type="string" table:style-name="tablecell">
            <text:p text:style-name="tablealignleft"><draw:a xlink:type="simple" xlink:href="https://wiki.einsatzleiterwiki.de/doku.php?id=gefaehrliche_stoffe_gueter:chemisch:klasse_9:start"><draw:frame draw:style-name="media" draw:name="20" text:anchor-type="as-char" draw:z-index="20" svg:width="2.6458333333333cm" svg:height="2.6458333333333cm"><draw:image xlink:href="/var/www/html/data/media/gefaehrliche_stoffe_gueter/9.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9:start" text:style-name="Internet_20_link" text:visited-style-name="Visited_20_Internet_20_Link">Klasse 9: Verschiedene gefährliche Stoffe und Gegenstände</text:a> </text:p>
          </table:table-cell>
        </table:table-row>
        <table:table-row>
          <table:table-cell office:value-type="string" table:style-name="tablecell">
            <text:p text:style-name="tablealignleft"><draw:frame draw:style-name="media" draw:name="umweltgefährdende Stoffe Legend" text:anchor-type="as-char" draw:z-index="0" svg:width="2.6458333333333cm"><draw:text-box><text:p text:style-name="legendcenter"><draw:frame draw:style-name="media" draw:name="umweltgefährdende Stoffe" text:anchor-type="as-char" draw:z-index="21" svg:width="2.6458333333333cm" svg:height="2.6458333333333cm"><draw:image xlink:href="/var/www/html/data/media/gefaehrliche_stoffe_gueter/allgemein/kennzeichnung/pollution.png" xlink:type="simple" xlink:show="embed" xlink:actuate="onLoad"/></draw:frame>umweltgefährdende Stoffe</text:p></draw:text-box></draw:frame></text:p>
          </table:table-cell>
          <table:table-cell office:value-type="string" table:style-name="tablecell">
            <text:p text:style-name="tablealignleft">umweltgefährdende Stoffe</text:p>
          </table:table-cell>
        </table:table-row>
        <table:table-row>
          <table:table-cell office:value-type="string" table:style-name="tablecell">
            <text:p text:style-name="tablealignleft"><draw:frame draw:style-name="media" draw:name="Stoffe, die in erwärmtem Zustand befördert werden Legend" text:anchor-type="as-char" draw:z-index="0" svg:width="2.6458333333333cm"><draw:text-box><text:p text:style-name="legendcenter"><draw:frame draw:style-name="media" draw:name="Stoffe, die in erwärmtem Zustand befördert werden" text:anchor-type="as-char" draw:z-index="22" svg:width="2.6458333333333cm" svg:height="2.6458333333333cm"><draw:image xlink:href="/var/www/html/data/media/gefaehrliche_stoffe_gueter/allgemein/kennzeichnung/adr_erhitzt.png" xlink:type="simple" xlink:show="embed" xlink:actuate="onLoad"/></draw:frame>Stoffe, die in erwärmtem Zustand befördert werden</text:p></draw:text-box></draw:frame> </text:p>
          </table:table-cell>
          <table:table-cell office:value-type="string" table:style-name="tablecell">
            <text:p text:style-name="tablealignleft"> Stoffe, die in erwärmtem Zustand befördert werden </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draw:text-box><text:p text:style-name="legendcenter"><draw:frame draw:style-name="media" draw:name="gefährliche Güter in begrenzten Mengen" text:anchor-type="as-char" draw:z-index="23" svg:width="2.6458333333333cm" svg:height="2.6458333333333cm"><draw:image xlink:href="/var/www/html/data/media/gefaehrliche_stoffe_gueter/allgemein/kennzeichnung/limited_quantity.png" xlink:type="simple" xlink:show="embed" xlink:actuate="onLoad"/></draw:frame>gefährliche Güter in begrenzten Mengen</text:p></draw:text-box></draw:frame></text:p>
          </table:table-cell>
          <table:table-cell office:value-type="string" table:style-name="tablecell">
            <text:p text:style-name="tablealignleft">gefährliche Güter in begrenzten Mengen</text:p>
          </table:table-cell>
        </table:table-row>
        <table:table-row>
          <table:table-cell office:value-type="string" table:style-name="tablecell">
            <text:p text:style-name="tablealignleft"><draw:frame draw:style-name="media" draw:name="gefährliche Güter in begrenzten Mengen - Luftfracht Legend" text:anchor-type="as-char" draw:z-index="0" svg:width="2.6458333333333cm"><draw:text-box><text:p text:style-name="legendcenter"><draw:frame draw:style-name="media" draw:name="gefährliche Güter in begrenzten Mengen - Luftfracht" text:anchor-type="as-char" draw:z-index="24" svg:width="2.6458333333333cm" svg:height="2.6458333333333cm"><draw:image xlink:href="/var/www/html/data/media/gefaehrliche_stoffe_gueter/allgemein/kennzeichnung/limited_quantity_luftfracht.png" xlink:type="simple" xlink:show="embed" xlink:actuate="onLoad"/></draw:frame>gefährliche Güter in begrenzten Mengen - Luftfracht</text:p></draw:text-box></draw:frame></text:p>
          </table:table-cell>
          <table:table-cell office:value-type="string" table:style-name="tablecell">
            <text:p text:style-name="tablealignleft">gefährliche Güter in begrenzten Mengen - Luftfracht</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draw:text-box><text:p text:style-name="legendcenter"><draw:frame draw:style-name="media" draw:name="gefährliche Güter in begrenzten Mengen" text:anchor-type="as-char" draw:z-index="25" svg:width="2.6458333333333cm" svg:height="2.6458333333333cm"><draw:image xlink:href="/var/www/html/data/media/gefaehrliche_stoffe_gueter/allgemein/kennzeichnung/limited_quantity_lq.png" xlink:type="simple" xlink:show="embed" xlink:actuate="onLoad"/></draw:frame>gefährliche Güter in begrenzten Mengen</text:p></draw:text-box></draw:frame><text:line-break/><draw:frame draw:style-name="media" draw:name="gefährliche Güter in begrenzten Mengen - alte Kennzeichnung Legend" text:anchor-type="as-char" draw:z-index="0" svg:width="2.6458333333333cm"><draw:text-box><text:p text:style-name="legendcenter"><draw:frame draw:style-name="media" draw:name="gefährliche Güter in begrenzten Mengen - alte Kennzeichnung" text:anchor-type="as-char" draw:z-index="26" svg:width="2.6458333333333cm" svg:height="2.6458333333333cm"><draw:image xlink:href="/var/www/html/data/media/gefaehrliche_stoffe_gueter/allgemein/kennzeichnung/limited_quantity_un.png" xlink:type="simple" xlink:show="embed" xlink:actuate="onLoad"/></draw:frame>gefährliche Güter in begrenzten Mengen - alte Kennzeichnung</text:p></draw:text-box></draw:frame></text:p>
          </table:table-cell>
          <table:table-cell office:value-type="string" table:style-name="tablecell">
            <text:p text:style-name="tablealignleft">gefährliche Güter in begrenzten Mengen - alte Kennzeichnung<text:line-break/><text:line-break/>Diese Kennzeichnungen ist seit der ADR 2011 veraltet. Sie darf aber übergangsweise noch bis 01.07.2015 verwendet werden.</text:p>
          </table:table-cell>
        </table:table-row>
      </table:table>
      <text:h text:style-name="Heading_20_3" text:outline-level="3"><text:bookmark-start text:name="__RefHeading___kuehl-_und_konditionierungsmittel_3"/><text:bookmark-start text:name="kuehl-_und_konditionierungsmittel"/>Kühl- und Konditionierungsmittel<text:bookmark-end text:name="__RefHeading___kuehl-_und_konditionierungsmittel_3"/><text:bookmark-end text:name="kuehl-_und_konditionierungsmittel"/></text:h>
      <text:p text:style-name="Text_20_body"><draw:frame draw:style-name="medialeft" draw:name="Kühl- und Konditionierungsmittel Legend" text:anchor-type="paragraph" draw:z-index="0" svg:width="5.2916666666667cm"><draw:text-box><text:p text:style-name="legendcenter"><draw:frame draw:style-name="medialeft" draw:name="Kühl- und Konditionierungsmittel" text:anchor-type="paragraph" draw:z-index="27" svg:width="5.2916666666667cm" svg:height="5.2916666666667cm"><draw:image xlink:href="/var/www/html/data/media/gefaehrliche_stoffe_gueter/allgemein/kennzeichnung/kuehlmittel.png" xlink:type="simple" xlink:show="embed" xlink:actuate="onLoad"/></draw:frame>Kühl- und Konditionierungsmittel</text:p></draw:text-box></draw:frame></text:p>
      <text:p text:style-name="Text_20_body">Fahrzeuge und Container, die gefährliche Güter zur Kühlung oder Konditionierung enthalten, müssen an jedem Zugang an einer für Personen, welche das Fahrzeug oder Container öffnen oder betreten, leicht einsehbaren Stelle mit diesem Warnkennzeichen versehen sein.</text:p>
      <text:p text:style-name="Text_20_body">Anstelle des Sterns * wird der Name des eingesetzten Stoffs, gefolgt von dem Ausdruck <text:span text:style-name="Emphasis">ALS KÜHLMITTEL</text:span> bzw. <text:span text:style-name="Emphasis">ALS KONDITIONIERUNGSMITTEL</text:span>, z.B. <text:span text:style-name="Emphasis">KOHLENDIOXID, FEST, ALS KÜHLMITTEL</text:span></text:p>
      <text:h text:style-name="Heading_20_3" text:outline-level="3"><text:bookmark-start text:name="__RefHeading___freigestellte_mengen_4"/><text:bookmark-start text:name="freigestellte_mengen"/>freigestellte Mengen<text:bookmark-end text:name="__RefHeading___freigestellte_mengen_4"/><text:bookmark-end text:name="freigestellte_mengen"/></text:h>
      <text:p text:style-name="Text_20_body"><draw:frame draw:style-name="medialeft" draw:name="freigestellte Mengen Legend" text:anchor-type="paragraph" draw:z-index="0" svg:width="5.2916666666667cm"><draw:text-box><text:p text:style-name="legendcenter"><draw:frame draw:style-name="medialeft" draw:name="freigestellte Mengen" text:anchor-type="paragraph" draw:z-index="28" svg:width="5.2916666666667cm" svg:height="5.2916666666667cm"><draw:image xlink:href="/var/www/html/data/media/gefaehrliche_stoffe_gueter/allgemein/kennzeichnung/freigestellte_mengen.png" xlink:type="simple" xlink:show="embed" xlink:actuate="onLoad"/></draw:frame>freigestellte Mengen</text:p></draw:text-box></draw:frame></text:p>
      <text:p text:style-name="Text_20_body">* An dieser Stelle ist die Nummer des ersten oder einzigen ADR-Gefahrzettels anzugeben.</text:p>
      <text:p text:style-name="Text_20_body">** Sofern nicht bereits an anderer Stelle auf dem Versandstück angegeben, ist an dieser Stelle der Name
des Absenders oder des Empfängers anzugeben.</text:p>
      <text:h text:style-name="Heading_20_3" text:outline-level="3"><text:bookmark-start text:name="__RefHeading___begaste_einheiten_5"/><text:bookmark-start text:name="begaste_einheiten"/>begaste Einheiten<text:bookmark-end text:name="__RefHeading___begaste_einheiten_5"/><text:bookmark-end text:name="begaste_einheiten"/></text:h>
      <text:p text:style-name="Text_20_body"><draw:frame draw:style-name="medialeft" draw:name="begaste Einheit Legend" text:anchor-type="paragraph" draw:z-index="0" svg:width="7.9375cm"><draw:text-box><text:p text:style-name="legendcenter"><draw:frame draw:style-name="medialeft" draw:name="begaste Einheit" text:anchor-type="paragraph" draw:z-index="29" svg:width="7.9375cm" svg:height="7.9375cm"><draw:image xlink:href="/var/www/html/data/media/gefaehrliche_stoffe_gueter/allgemein/kennzeichnung/begaste_einheit.png" xlink:type="simple" xlink:show="embed" xlink:actuate="onLoad"/></draw:frame>begaste Einheit</text:p></draw:text-box></draw:frame></text:p>
      <text:p text:style-name="Text_20_body">Der Container ist mit einem giftigen Gas gefüllt um Schädlinge usw. fernzuhalten.</text:p>
      <text:p text:style-name="Text_20_body">Verhaltensanweisungen sind im Artikel <text:a xlink:type="simple" xlink:href="https://wiki.einsatzleiterwiki.de/doku.php?id=gefaehrliche_stoffe_gueter:allgemein:begaste_container" text:style-name="Internet_20_link" text:visited-style-name="Visited_20_Internet_20_Link">begaste Container</text:a> beschrieb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s://wiki.einsatzleiterwiki.de/doku.php?id=gefaehrliche_stoffe_gueter:allgemein:adr" text:style-name="Internet_20_link" text:visited-style-name="Visited_20_Internet_20_Link">adr</text:a></text:p>
        </text:list-item>
        <text:list-item>
          <text:p text:style-name="List_20_1_Content"> Bildquelle Placards</text:p>
          <text:list text:style-name="List_20_1">
            <text:list-item>
              <text:p text:style-name="List_20_1_Content"> Placard Klasse 1.1: <text:a xlink:type="simple" xlink:href="https://commons.wikimedia.org/wiki/File:UN_transport_pictogram_-_1_%28asterisks%29.svg" text:style-name="Internet_20_link" text:visited-style-name="Visited_20_Internet_20_Link">https://commons.wikimedia.org/wiki/File:UN_transport_pictogram_-_1_%28asterisks%29.svg</text:a>, veröffentlicht vom Wikipedia-User <text:a xlink:type="simple" xlink:href="https://commons.wikimedia.org/wiki/User:Wostr" text:style-name="Internet_20_link" text:visited-style-name="Visited_20_Internet_20_Link">Wostr</text:a> unter Public-Domain-Lizenz</text:p>
            </text:list-item>
            <text:list-item>
              <text:p text:style-name="List_20_1_Content"> restliche Placards der Klassen 1 bis 9: <text:a xlink:type="simple" xlink:href="http://www.unece.org/trans/danger/publi/ghs/pictograms.html" text:style-name="Internet_20_link" text:visited-style-name="Visited_20_Internet_20_Link">http://www.unece.org/trans/danger/publi/ghs/pictograms.html</text:a>, veröffentlicht von den United Nations unter Public-Domain-Lizenz</text:p>
            </text:list-item>
            <text:list-item>
              <text:p text:style-name="List_20_1_Content_Last"> Placard „umweltgefährdende Stoffe“: <text:a xlink:type="simple" xlink:href="https://commons.wikimedia.org/wiki/File:UN_transport_pictogram_-_pollution.svg" text:style-name="Internet_20_link" text:visited-style-name="Visited_20_Internet_20_Link">https://commons.wikimedia.org/wiki/File:UN_transport_pictogram_-_pollution.svg</text:a>, veröffentlicht vom Wikipedia-User <text:a xlink:type="simple" xlink:href="https://en.wikipedia.org/wiki/pl:User:Wostr" text:style-name="Internet_20_link" text:visited-style-name="Visited_20_Internet_20_Link">Wostr unter Public-Domain-Lizenz</text:a></text:p>
            </text:list-item>
          </text:list>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adr</dc:title>
  </office:meta>
</office:document-meta>
</file>