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beispielsweise auch wenn der Maschinist keinen Gefahrgutführerschein besitzt oder die Transportbehälter entsprechend gekennzeichnet sind.</text:p>
      <text:p text:style-name="Text_20_body">Der Transport bis zum nächsten sicheren Ort kann auch z.B.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
es werden alle Massnahmen zur völlig sicheren Durchführung dieser Beförderungen getroffen;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guttransport_einsatzkraefte</dc:title>
  </office:meta>
</office:document-meta>
</file>