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s://wiki.einsatzleiterwiki.de/doku.php?id=gefaehrliche_stoffe_gueter:allgemein:dekontamination:start" text:style-name="Internet_20_link" text:visited-style-name="Visited_20_Internet_20_Link">Dekontaminatio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https://wiki.einsatzleiterwiki.de/doku.php?id=gefaehrliche_stoffe_gueter:allgemein:dekontamination:verletztendekontamination#priorisierung" text:style-name="Internet_20_link" text:visited-style-name="Visited_20_Internet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Erweiterte medizinische Maßnahmen</text:p>
        </text:list-item>
        <text:list-item>
          <text:p text:style-name="Numbering_20_1_Content_Last">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Vortrag „Dekontamination bei Einsätzen mit ABC-Gefahren“, Björn Maiworm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