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start"/><text:bookmark-start text:name="__RefHeading___dekontamination_1"/><text:bookmark-start text:name="dekontamination"/>Dekontamination<text:bookmark-end text:name="__RefHeading___dekontamination_1"/><text:bookmark-end text:name="dekontamination"/></text:h>
      <text:p text:style-name="Text_20_body">Weitere Artikel für spezielle Bereiche im Rahmen der Dekontamintatio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ufbau_des_dekon-platzes_3"/><text:bookmark-start text:name="aufbau_des_dekon-platzes"/>Aufbau des Dekon-Platzes<text:bookmark-end text:name="__RefHeading___aufbau_des_dekon-platzes_3"/><text:bookmark-end text:name="aufbau_des_dekon-platzes"/></text:h>
      <text:p text:style-name="Text_20_body"><draw:frame draw:style-name="mediaright" draw:name="Lage Dekonplatz Legend" text:anchor-type="paragraph" draw:z-index="0" svg:width="10.583333333333cm"><draw:text-box><text:p text:style-name="legendcenter"><draw:frame draw:style-name="mediaright" draw:name="Lage Dekonplatz" text:anchor-type="paragraph" draw:z-index="0" svg:width="10.583333333333cm" svg:height="10.583333333333cm"><draw:image xlink:href="/var/www/html/data/media/gefaehrliche_stoffe_gueter/allgemein/dekontamination/dekon-platz.png" xlink:type="simple" xlink:show="embed" xlink:actuate="onLoad"/></draw:frame>Lage Dekonplatz</text:p></draw:text-box></draw:frame></text:p>
      <text:list text:style-name="List_20_1" text:continue-numbering="false">
        <text:list-item>
          <text:p text:style-name="List_20_1_Content_First"> Dekon-Platz bei Einsätzen der <text:a xlink:type="simple" xlink:href="https://wiki.einsatzleiterwiki.de/doku.php?id=gefaehrliche_stoffe_gueter:allgemein:gefahrengruppen" text:style-name="Internet_20_link" text:visited-style-name="Visited_20_Internet_20_Link">Gefahrengruppe</text:a> II und III einrichten.</text:p>
        </text:list-item>
        <text:list-item>
          <text:p text:style-name="List_20_1_Content"> ggf. getrennte Dekontaminationsplätze für Einsatzkräfte und Betroffene einrichten</text:p>
        </text:list-item>
        <text:list-item>
          <text:p text:style-name="List_20_1_Content"> sind evtl. stationäre Einrichtungen nutzbar (Schwimmbad, Sporthalle, etc.)? → Aufbau entfällt zu großem Teil</text:p>
        </text:list-item>
        <text:list-item>
          <text:p text:style-name="List_20_1_Content"> Lage des Dekon-Platzes mit Abschnittsleiter Dekon absprechen</text:p>
          <text:list text:style-name="List_20_1">
            <text:list-item>
              <text:p text:style-name="List_20_1_Content"> Lage außerhalb des <text:a xlink:type="simple" xlink:href="https://wiki.einsatzleiterwiki.de/doku.php?id=gefaehrliche_stoffe_gueter:allgemein:gefahrenbereich" text:style-name="Internet_20_link" text:visited-style-name="Visited_20_Internet_20_Link">Gefahrenbereichs</text:a> gegen den Wind</text:p>
            </text:list-item>
            <text:list-item>
              <text:p text:style-name="List_20_1_Content"> auf gute Erreichbarkeit achten</text:p>
            </text:list-item>
            <text:list-item>
              <text:p text:style-name="List_20_1_Content"> auf Ver- und Entsorgungsmöglichkeiten (Strom, Wasser, Abwasser) achten</text:p>
            </text:list-item>
            <text:list-item>
              <text:p text:style-name="List_20_1_Content"> Beleuchtung</text:p>
            </text:list-item>
            <text:list-item>
              <text:p text:style-name="List_20_1_Content"> nötige Versorgung mit Betriebsstoffen, Einwegmaterial (z.B. Schutzkleidung) sicherstellen</text:p>
            </text:list-item>
          </text:list>
        </text:list-item>
        <text:list-item>
          <text:p text:style-name="List_20_1_Content"> Dekon-Platz muss 15 min nach Anlegen des ersten PA betriebsbereit sein.</text:p>
        </text:list-item>
        <text:list-item>
          <text:p text:style-name="List_20_1_Content"> Dekon-Einheit nachalarmieren falls vorhanden.</text:p>
        </text:list-item>
        <text:list-item>
          <text:p text:style-name="List_20_1_Content"> Aufenthaltsräume für Einsatzkräfte in Pausen und Toiletten bereitstellen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trieb_des_dekon-platzes_4"/><text:bookmark-start text:name="betrieb_des_dekon-platzes"/>Betrieb des Dekon-Platzes<text:bookmark-end text:name="__RefHeading___betrieb_des_dekon-platzes_4"/><text:bookmark-end text:name="betrieb_des_dekon-platzes"/></text:h>
      <text:list text:style-name="List_20_1" text:continue-numbering="false">
        <text:list-item>
          <text:p text:style-name="List_20_1_Content_First"> Kontaminierte Personen falls möglich und medizinisch erforderlich vor Ort dekontaminieren/desinfizieren. Veranlassung weiterer Maßnahmen nach der Dekon durch zuständige Fachbehörde.</text:p>
        </text:list-item>
        <text:list-item>
          <text:p text:style-name="List_20_1_Content"> bei kontaminierten Verletzten:</text:p>
          <text:list text:style-name="List_20_1">
            <text:list-item>
              <text:p text:style-name="List_20_1_Content"> <text:span text:style-name="Strong_20_Emphasis">Lebensrettende Sofortmaßnahmen gehen vor (Grob-)Dekontamination. Dabei Eigenschutz beachten.</text:span></text:p>
            </text:list-item>
            <text:list-item>
              <text:p text:style-name="List_20_1_Content"> Kontaminierte Verletzte - soweit medizinisch vertretbar - unter Verantwortung und Anleitung des Rettungsdienstes (Notarzt) dekontaminieren.</text:p>
            </text:list-item>
            <text:list-item>
              <text:p text:style-name="List_20_1_Content"> darauf achten, dass keine Schadstoffe <text:a xlink:type="simple" xlink:href="https://wiki.einsatzleiterwiki.de/doku.php?id=gefaehrliche_stoffe_gueter:allgemein:begriffsklaerungen#inkorporation" text:style-name="Internet_20_link" text:visited-style-name="Visited_20_Internet_20_Link">inkorporiert</text:a> werden (z. B. durch Mund, Nase, Ohren oder offene Wunden). Diese ggf. vorher abdecken.</text:p>
            </text:list-item>
            <text:list-item>
              <text:p text:style-name="List_20_1_Content"> Bei ABC-Gefahrstoffen, die bei Kontaminationsverschleppung eine erhebliche Schadenausweitung hervorrufen würden (z. B. Kampfstoffe und ansteckungsgefährliche Stoffe), ist eine Dekontamination/Desinfektion direkt an der Einsatzstelle erforderlich</text:p>
            </text:list-item>
          </text:list>
        </text:list-item>
        <text:list-item>
          <text:p text:style-name="List_20_1_Content"> kontaminierte Personen registrieren</text:p>
        </text:list-item>
        <text:list-item>
          <text:p text:style-name="List_20_1_Content_Last"> Bei Verdacht auf Kontamination oder <text:a xlink:type="simple" xlink:href="https://wiki.einsatzleiterwiki.de/doku.php?id=gefaehrliche_stoffe_gueter:allgemein:begriffsklaerungen#inkorporation" text:style-name="Internet_20_link" text:visited-style-name="Visited_20_Internet_20_Link">Inkorporation</text:a> die Person einem geeigneten Arzt vorstellen</text:p>
        </text:list-item>
      </text:list>
      <text:h text:style-name="Heading_20_3" text:outline-level="3"><text:bookmark-start text:name="__RefHeading___mehrfachkontamination_5"/><text:bookmark-start text:name="mehrfachkontamination"/>Mehrfachkontamination<text:bookmark-end text:name="__RefHeading___mehrfachkontamination_5"/><text:bookmark-end text:name="mehrfachkontamination"/></text:h>
      <text:p text:style-name="Text_20_body">Bei Verdacht auf Mehrfachkontamination (A, B, C) in folgender Reihenfolge dekontaminieren:</text:p>
      <text:list text:style-name="Numbering_20_1" text:continue-numbering="false">
        <text:list-item>
          <text:p text:style-name="Numbering_20_1_Content_First"> B-Dekon: Aufbringen von Desinfektionsmittel, Einwirken</text:p>
        </text:list-item>
        <text:list-item>
          <text:p text:style-name="Numbering_20_1_Content"> C-Dekon: Entfernen chemischer Kontaminationen (inkl. Desinfektionsmittel) mit Wasser und ggf. Reinigungszusätzen</text:p>
        </text:list-item>
        <text:list-item>
          <text:p text:style-name="Numbering_20_1_Content_Last"> A-Dekon: Kontaminationsnachweis nach Ablegen der dekontaminierten Bekleidung bzw. nach der C-Dekon</text:p>
        </text:list-item>
      </text:list>
      <text:p text:style-name="Text_20_body">Bei vermuteter A-Kontamination bei der C-Dekon möglichst wenig, am besten gar keine Flüssigkeit verwenden. Abwasser und abgelegte Kleidung auf Kontamination überprüfen.</text:p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astListParagraph_List_20_1_Content_First"> Kontaminationsverschleppung vermeiden.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Kontaminierte (Einsatz-)Kleidung möglichst schnell gegen saubere tauschen.</text:p>
        </text:list-item>
        <text:list-item>
          <text:p text:style-name="List_20_1_Content"> Einsatzkräfte in <text:a xlink:type="simple" xlink:href="https://wiki.einsatzleiterwiki.de/doku.php?id=gefaehrliche_stoffe_gueter:allgemein:koerperschutzformen" text:style-name="Internet_20_link" text:visited-style-name="Visited_20_Internet_20_Link">Körperschutzform</text:a> 1 nicht mit Wasser dekontaminieren; Einsatzkleidung direkt ausziehen lassen</text:p>
        </text:list-item>
        <text:list-item>
          <text:p text:style-name="List_20_1_Content"> Personen nicht heiß sondern nur lauwarm duschen (Schadstoff kann sonst tiefer in Haut eindringen)</text:p>
        </text:list-item>
        <text:list-item>
          <text:p text:style-name="List_20_1_Content"> Hautkontaminationen schnellstmöglich entfernen. Dabei nicht weiter verteilen (abtupfen statt abreiben)</text:p>
        </text:list-item>
        <text:list-item>
          <text:p text:style-name="List_20_1_Content"> Muss die Haut gereinigt werden (wenn Wasser nicht ausreicht), so dürfen nur Reinigungsmittel eingesetzt werden die eine Zulassung zur Anwendung auf der Haut besitzen!</text:p>
        </text:list-item>
        <text:list-item>
          <text:p text:style-name="List_20_1_Content"> Abschließende Behandlung nur durch medizinisches Personal oder Fachbehörde</text:p>
        </text:list-item>
        <text:list-item>
          <text:p text:style-name="List_20_1_Content"> Arzt bzw. Rettungsdienst informieren über (RTW-Besatzung darauf hinweisen die Informationen weiterzugeben):</text:p>
          <text:list text:style-name="List_20_1">
            <text:list-item>
              <text:p text:style-name="List_20_1_Content"> Art der Kontamination (vermuteter Stoff und kontaminierte Fläche)</text:p>
            </text:list-item>
            <text:list-item>
              <text:p text:style-name="List_20_1_Content"> Grad der Kontamination</text:p>
            </text:list-item>
            <text:list-item>
              <text:p text:style-name="List_20_1_Content"> ungefähre Dauer der Einwirkung</text:p>
            </text:list-item>
            <text:list-item>
              <text:p text:style-name="List_20_1_Content"> bisherige Gegen- oder Dekon-Maßnahmen</text:p>
            </text:list-item>
          </text:list>
        </text:list-item>
        <text:list-item>
          <text:p text:style-name="List_20_1_Content"> falls möglich Krankenhaus vorab über die bevorstehende Aufnahme eines kontaminierten Patienten und Art des Gefahrstoffs informieren</text:p>
        </text:list-item>
        <text:list-item>
          <text:p text:style-name="List_20_1_Content_Last"> Die eigentliche Dekontamination der Einsatzstelle ist Aufgabe der Fachbehörden, die Feuerwehr kann aber in Amtshilfe unterstützend tätig werden.</text:p>
        </text:list-item>
      </text:list>
      <text:h text:style-name="Heading_20_3" text:outline-level="3"><text:bookmark-start text:name="__RefHeading___dekontaminationsmatrix_nach_fwdv_500_2012_anlage_2_8"/><text:bookmark-start text:name="dekontaminationsmatrix_nach_fwdv_500_2012_anlage_2"/>Dekontaminationsmatrix nach FwDV 500, 2012, Anlage 2<text:bookmark-end text:name="__RefHeading___dekontaminationsmatrix_nach_fwdv_500_2012_anlage_2_8"/><text:bookmark-end text:name="dekontaminationsmatrix_nach_fwdv_500_2012_anlage_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insatzart </text:p>
          </table:table-cell>
          <table:table-cell office:value-type="string" table:style-name="tableheader">
            <text:p text:style-name="Table_20_Heading"> Dekon-Stufe I<text:line-break/><text:line-break/>Notdekontamination von Personen <text:line-break/><text:line-break/>Sofort ab dem Einsatz des ersten Trupps im Gefahrenbereich sicherzustellen! Notwendig z.B. bei Beschädigung der Schutzausrüstung, bei Kontamination der Haut, bei Atemluftmangel oder bei Verletzungen, die sofort behandelt werden müssen. </text:p>
          </table:table-cell>
          <table:table-cell office:value-type="string" table:style-name="tableheader">
            <text:p text:style-name="Table_20_Heading"> Dekon-Stufe II<text:line-break/><text:line-break/>Standard-Dekontamination<text:line-break/><text:line-break/>Ist bei jedem ABC-Einsatz unter persönlicher Sonderausrüstung (z.B. CSA, Kontaminationsschutzanzug) sicherzustellen. </text:p>
          </table:table-cell>
          <table:table-cell office:value-type="string" table:style-name="tableheader">
            <text:p text:style-name="Table_20_Heading"> Dekon-Stufe III<text:line-break/><text:line-break/>Erweiterte Dekontamination im ABC-Einsatz<text:line-break/><text:line-break/>Ist anzuwenden bei Dekon-Maßnahmen für eine größere Anzahl von Personen und/oder starker oder schwer löslicher Verschmutzung. </text:p>
          </table:table-cell>
        </table:table-row>
        <table:table-row>
          <table:table-cell office:value-type="string" table:style-name="tableheader">
            <text:p text:style-name="Table_20_Heading"> Radioaktive Stoffe </text:p>
          </table:table-cell>
          <table:table-cell office:value-type="string" table:style-name="tablecell">
            <text:p text:style-name="tablealignleft"> So schnell wie möglich kontaminierte Hautpartien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Nach Überprüfung auf Kontamination (mit Kontaminationsnachweisgerät) wird die Schutzkleidung abgelegt. <text:line-break/>Alles, was mehr als dreifache Nullrate aufweist, gilt als kontaminiert und ist in Säcke/Überfässer zu verpacken. </text:p>
          </table:table-cell>
          <table:table-cell office:value-type="string" table:style-name="tablecell">
            <text:p text:style-name="tablealignleft"> Dekontamination wie II und Nutzung bestimmter Sonderausstattung (z. B. Dusche, Zelte, Umkleidemöglichkeiten). </text:p>
          </table:table-cell>
        </table:table-row>
        <table:table-row>
          <table:table-cell office:value-type="string" table:style-name="tableheader">
            <text:p text:style-name="Table_20_Heading"> Biologische Stoffe </text:p>
          </table:table-cell>
          <table:table-cell office:value-type="string" table:style-name="tablecell">
            <text:p text:style-name="tablealignleft"> So schnell wie möglich kontaminierte Hautpartien desinfizieren. <text:line-break/>Einwirkzeiten beachten! <text:line-break/>Bei Verdacht auf Hautkontamination ist die Person einem Arzt vorzustellen.  </text:p>
          </table:table-cell>
          <table:table-cell office:value-type="string" table:style-name="tablecell">
            <text:p text:style-name="tablealignleft"> Desinfektion der Schutzkleidungsoberfläche (mit Flächendesinfektionsmittel). <text:line-break/>Nach der Einwirkzeit kann die Schutzausrüstung abgespült werden. <text:line-break/>Die Reinigungsflüssigkeit ist aufzufangen. </text:p>
          </table:table-cell>
          <table:table-cell office:value-type="string" table:style-name="tablecell">
            <text:p text:style-name="tablealignleft"> Desinfektion wie II und Nutzung bestimmter Sonderausstattung (z. B. Dusche, Zelte, Umkleidemöglichkeiten). <text:line-break/>Anschließend Ablegen der gesamten Kleidung (auch Unterbekleidung).  Die Reinigungsflüssigkeit ist aufzufangen. </text:p>
          </table:table-cell>
        </table:table-row>
        <table:table-row>
          <table:table-cell office:value-type="string" table:style-name="tableheader">
            <text:p text:style-name="Table_20_Heading"> Chemische Stoffe </text:p>
          </table:table-cell>
          <table:table-cell office:value-type="string" table:style-name="tablecell">
            <text:p text:style-name="tablealignleft"> So schnell wie möglich kontaminierte Hautpartien mit Sprühstrahl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Dekontamination mit Wasser und Hilfsmitteln. <text:line-break/>Die Reinigungsflüssigkeit ist aufzufangen. </text:p>
          </table:table-cell>
          <table:table-cell office:value-type="string" table:style-name="tablecell">
            <text:p text:style-name="tablealignleft"> Dekontamination mit warmen Wasser (evtl. Reinigungszusätze verwenden) und bestimmter Sonderausstattung (z. B. Dusche, Zelte, Umkleidemöglichkeiten). <text:line-break/>Die Reinigungsflüssigkeit ist aufzufangen. </text:p>
          </table:table-cell>
        </table:table-row>
      </table:table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VfdB Entwurf Richtlinie E 10/04 „Dekontamination bei Einsätzen mit ABC-Gefahren“. <text:a xlink:type="simple" xlink:href="http://www.vfdb.de" text:style-name="Internet_20_link" text:visited-style-name="Visited_20_Internet_20_Link">http://www.vfdb.de</text:a>. 08/2005</text:p>
        </text:list-item>
        <text:list-item>
          <text:p text:style-name="List_20_1_Content_La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start</dc:title>
  </office:meta>
</office:document-meta>
</file>