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kontaminationsnachweis"/><text:bookmark-start text:name="__RefHeading___kontaminationsnachweis_a-dekon_1"/><text:bookmark-start text:name="kontaminationsnachweis_a-dekon"/>Kontaminationsnachweis (A-Dekon)<text:bookmark-end text:name="__RefHeading___kontaminationsnachweis_a-dekon_1"/><text:bookmark-end text:name="kontaminationsnachweis_a-dekon"/></text:h>
      <text:p text:style-name="Text_20_body">siehe <text:a xlink:type="simple" xlink:href="https://wiki.einsatzleiterwiki.de/doku.php?id=cbrn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mination liegt bei Überschreitung der dreifachen Nullrate vor.</text:p>
        </text:list-item>
        <text:list-item>
          <text:p text:style-name="List_20_1_Content"> Kontaminierte Kleidung ist zu entfernen</text:p>
        </text:list-item>
        <text:list-item>
          <text:p text:style-name="List_20_1_Content"> Eine Kontamination der Haut kann in der Regel durch Waschen mit lauwarmen Wasser beseitigt werden. Dieses Vorgehen ist aber mit dem Fachberater abzuklären.</text:p>
        </text:list-item>
        <text:list-item>
          <text:p text:style-name="List_20_1_Content"> Kontaminationsverschleppung auf nicht betroffene Hautpartien vermeiden</text:p>
        </text:list-item>
        <text:list-item>
          <text:p text:style-name="List_20_1_Content"> Wundversorgung</text:p>
        </text:list-item>
        <text:list-item>
          <text:p text:style-name="List_20_1_Content"> Wunden vor der Personendekontamination dicht abkleben</text:p>
        </text:list-item>
        <text:list-item>
          <text:p text:style-name="List_20_1_Content"> Kontaminierte Gegenstände und Kleidung am Kontaminationsnachweisplatz in Foliensäcke und Fässer dicht verpacken; Entsorgung über fachkundiges Personal</text:p>
        </text:list-item>
        <text:list-item>
          <text:p text:style-name="List_20_1_Content_Last"> Kontaminationsfreiheit einer zuvor kontaminierten Person muss durch Fachbehörde bestätigt werden.</text:p>
        </text:list-item>
      </text:list>
      <text:h text:style-name="Heading_20_3" text:outline-level="3"><text:bookmark-start text:name="__RefHeading___schutzausruestung_fuer_dekon-personal_3"/><text:bookmark-start text:name="schutzausruestung_fuer_dekon-personal"/>Schutzausrüstung für Dekon-Personal<text:bookmark-end text:name="__RefHeading___schutzausruestung_fuer_dekon-personal_3"/><text:bookmark-end text:name="schutzausruestung_fuer_dekon-personal"/></text:h>
      <text:list text:style-name="List_20_1" text:continue-numbering="false">
        <text:list-item>
          <text:p text:style-name="List_20_1_Content_First"> <text:a xlink:type="simple" xlink:href="https://wiki.einsatzleiterwiki.de/doku.php?id=cbrn:geraete:atemfilter" text:style-name="Internet_20_link" text:visited-style-name="Visited_20_Internet_20_Link">ABEK2-P3-Filter</text:a></text:p>
        </text:list-item>
        <text:list-item>
          <text:p text:style-name="List_20_1_Content"> <text:a xlink:type="simple" xlink:href="https://wiki.einsatzleiterwiki.de/doku.php?id=cbrn:allgemein:koerperschutzformen" text:style-name="Internet_20_link" text:visited-style-name="Visited_20_Internet_20_Link">Kontaminationsschutzanzug (Form 2)</text:a> oder Reaktorschutzanzug in Kombination mit Gummihandschuhen, untergezogenen Innenhandschuhen und Gummistiefeln</text:p>
        </text:list-item>
        <text:list-item>
          <text:p text:style-name="List_20_1_Content_Last"> Gleitschattenfilmdosimet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wenn möglich Kontaminationsnachweisplatz nicht direkt an den Gefahrenbereich angrenzen lassen sondern zusätzlichen Abstand einhalten:</text:p>
          <text:list text:style-name="List_20_1">
            <text:list-item>
              <text:p text:style-name="List_20_1_Content"> um im Falle einer Ausbreitung nicht den ersten Platz verlassen und einen weiteren Platz aufbauen zu müssen</text:p>
            </text:list-item>
            <text:list-item>
              <text:p text:style-name="List_20_1_Content"> um am K-Nachweisplatz eine Beeinflussung der Kontaminationsnachweisgeräte durch den eigentlichen Strahler zu vermeiden</text:p>
            </text:list-item>
          </text:list>
        </text:list-item>
        <text:list-item>
          <text:p text:style-name="List_20_1_Content"> Platz vor Aufbau auf Kontaminationsfreiheit prüfen (Kontamination bei Überschreitung der 3-fachen Nullrate)</text:p>
        </text:list-item>
        <text:list-item>
          <text:p text:style-name="List_20_1_Content_Last"> möglichst einen Korridor von der Einsatzstelle zum Kontaminationsnachweisplatz kennzeichnen, um die Kontamination möglichst gering zu halten</text:p>
        </text:list-item>
      </text:list>
      <text:h text:style-name="Heading_20_3" text:outline-level="3"><text:bookmark-start text:name="__RefHeading___hinweise_fuer_den_laufenden_betrieb_5"/><text:bookmark-start text:name="hinweise_fuer_den_laufenden_betrieb"/>Hinweise für den laufenden Betrieb<text:bookmark-end text:name="__RefHeading___hinweise_fuer_den_laufenden_betrieb_5"/><text:bookmark-end text:name="hinweise_fuer_den_laufenden_betrieb"/></text:h>
      <text:list text:style-name="List_20_1" text:continue-numbering="false">
        <text:list-item>
          <text:p text:style-name="List_20_1_Content_First"> zurückkommenden Trupp auch während des Wartens am K-Nachweisplatz weiterhin durch Atemschutzüberwachung kontrollieren</text:p>
        </text:list-item>
        <text:list-item>
          <text:p text:style-name="List_20_1_Content_Last"> bei Körperkontakt mit dem <text:a xlink:type="simple" xlink:href="https://wiki.einsatzleiterwiki.de/doku.php?id=cbrn:atomar:strahlenschutzmessgeraete#kontaminationsnachweisgeraet" text:style-name="Internet_20_link" text:visited-style-name="Visited_20_Internet_20_Link">Kontaminationsnachweisgerät</text:a> muss dieses mit einem zweiten K-Nachweisgerät freigemessen werden bevor es weiter eingesetzt wird um eine Kontamination auszuschließen.</text:p>
        </text:list-item>
      </text:list>
      <text:h text:style-name="Heading_20_3" text:outline-level="3"><text:bookmark-start text:name="__RefHeading___hinweise_zum_entkleiden_6"/><text:bookmark-start text:name="hinweise_zum_entkleiden"/>Hinweise zum Entkleiden<text:bookmark-end text:name="__RefHeading___hinweise_zum_entkleiden_6"/><text:bookmark-end text:name="hinweise_zum_entkleiden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tomar:strahlenschutzmessgeraete#dosiswarngeraet" text:style-name="Internet_20_link" text:visited-style-name="Visited_20_Internet_20_Link">Dosiswarner</text:a> aus Tasche nehmen, ablesen und Wert dokumentieren</text:p>
        </text:list-item>
      </text:list>
      <text:h text:style-name="Heading_20_3" text:outline-level="3"><text:bookmark-start text:name="__RefHeading___reinigung_der_schutzkleidung_7"/><text:bookmark-start text:name="reinigung_der_schutzkleidung"/>Reinigung der Schutzkleidung<text:bookmark-end text:name="__RefHeading___reinigung_der_schutzkleidung_7"/><text:bookmark-end text:name="reinigung_der_schutzkleidung"/></text:h>
      <text:list text:style-name="List_20_1" text:continue-numbering="false">
        <text:list-item>
          <text:p text:style-name="List_20_1_Content_First"> radioaktive Partikel ggf. mit Sprühkleber (ersatzweise auch Haarspray) auf Schutzkleidung fixieren oder absaugen</text:p>
        </text:list-item>
        <text:list-item>
          <text:p text:style-name="List_20_1_Content_Last"> wenn keine Dekontamination durch Entkleiden möglich: vorsichtig mit Wasser und neutralem Reinigungsmittel abwaschen</text:p>
        </text:list-item>
      </text:list>
      <text:h text:style-name="Heading_20_3" text:outline-level="3"><text:bookmark-start text:name="__RefHeading___medizinische_erstversorgung_8"/><text:bookmark-start text:name="medizinische_erstversorgung"/>Medizinische Erstversorgung<text:bookmark-end text:name="__RefHeading___medizinische_erstversorgung_8"/><text:bookmark-end text:name="medizinische_erstversorgung"/></text:h>
      <text:list text:style-name="List_20_1" text:continue-numbering="false">
        <text:list-item>
          <text:p text:style-name="List_20_1_Content_First"> Festlegung der Reihenfolge der Dekontamination verletzter Personen in Absprache mit dem Leitenden Notarzt (Triage)</text:p>
        </text:list-item>
        <text:list-item>
          <text:p text:style-name="List_20_1_Content"> Unmittelbare Übergabe von Schwerverletzten an den Rettungsdienst</text:p>
        </text:list-item>
        <text:list-item>
          <text:p text:style-name="List_20_1_Content"> Dekontamination unverletzter Personen; auch diese Personen an Rettungsdienst übergeben</text:p>
        </text:list-item>
        <text:list-item>
          <text:p text:style-name="List_20_1_Content"> Kontaminierte Kleidung am Dekon-Platz belassen; dort dicht verpacken (Vermeidung der Kontaminationsverschleppung in die Klinik)</text:p>
        </text:list-item>
        <text:list-item>
          <text:p text:style-name="List_20_1_Content"> Frühzeitige Information der Klinik/Strahlenschutzzentrum über die Art des vorliegenden radioaktiven Stoffes</text:p>
        </text:list-item>
        <text:list-item>
          <text:p text:style-name="List_20_1_Content_Last"> Psychologische Betreuung</text:p>
        </text:list-item>
      </text:list>
      <text:p text:style-name="Text_20_body">Weitere Verfahrensweise mit dem Leitenden Notarzt absprechen.</text:p>
      <text:h text:style-name="Heading_20_3" text:outline-level="3"><text:bookmark-start text:name="__RefHeading___unterscheidung_der_strahlungsarten_9"/><text:bookmark-start text:name="unterscheidung_der_strahlungsarten"/>Unterscheidung der Strahlungsarten<text:bookmark-end text:name="__RefHeading___unterscheidung_der_strahlungsarten_9"/><text:bookmark-end text:name="unterscheidung_der_strahlungsarten"/></text:h>
      <text:p text:style-name="Text_20_body">Mithilfe des Diskriminatorblechs (der Abdeckplatte am Einfallsfenster des Messgeräts) und der Tasten am Messgerät können die Strahlungsarten unterschieden werden:</text:p>
      <text:list text:style-name="List_20_1" text:continue-numbering="false">
        <text:list-item>
          <text:p text:style-name="List_20_1_Content_First"> Alpha-Strahlung durch Schalten des Geräts in den Messmodus „nur Alpha-Strahlung“</text:p>
        </text:list-item>
        <text:list-item>
          <text:p text:style-name="List_20_1_Content"> Gamma-Strahlung durch Schalten des Geräts in den Messmodus „Alpha-Beta-Gamma“ und Einsatz des Diskriminatorblechs</text:p>
        </text:list-item>
        <text:list-item>
          <text:p text:style-name="List_20_1_Content_Last"> Beta-Strahlung durch Schalten des Geräts in den Messmodus „Alpha-Beta-Gamma“ minus der gemessenen Werte für Alpha und Gamma</text:p>
        </text:list-item>
      </text:list>
      <text:p text:style-name="Text_20_body">Geräte mit zählgasfreien Plastikszintillationsdetektor können α- und β-/γ-Kontaminationen parallel anzeigen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tomar:strahlenschutzzentren" text:style-name="Internet_20_link" text:visited-style-name="Visited_20_Internet_20_Link">Regionale Strahlenschutzzentren der Berufsgenossenschaften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wiki.einsatzleiterwiki.de/lib/exe/fetch.php?media=cbrn:atomar:lfs_bw_kampfstoffe_radioaktive_stoffe.pdf" text:style-name="Internet_20_link" text:visited-style-name="Visited_20_Internet_20_Link">Einsatzleiterkarte "Radioaktive Stoffe"</text:a> (Abschnitt „medizinische Erstversorgung“ und „Dekontamination“ wörtlich übernommen), entnommen aus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  <text:list-item>
          <text:p text:style-name="List_20_1_Content"> <text:a xlink:type="simple" xlink:href="https://wiki.einsatzleiterwiki.de/lib/exe/fetch.php?media=cbrn:allgemein:dekontamination:empfehlung_a_komponente_dekon_lkw_p.pdf" text:style-name="Internet_20_link" text:visited-style-name="Visited_20_Internet_20_Link">Empfehlung für den Aufbau und Betrieb der A-Komponente Dekon-Lkw P, Landesfeuerwehrschule Baden-Württemberg, Bruchsal 2013</text:a>. Nutzung mit freundlicher Genehmigung.</text:p>
        </text:list-item>
        <text:list-item>
          <text:p text:style-name="List_20_1_Content_Last"> vfdb-Richtlinie 10/04, Vereinigung zur Förderung des Deutschen Brandschutzes e.V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K-Nachweis, K-Nachweispl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kontaminationsnachweis</dc:title>
  </office:meta>
</office:document-meta>
</file>