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mindestzuendenergie"/><text:bookmark-start text:name="__RefHeading___mindestzuendenergie_1"/><text:bookmark-start text:name="mindestzuendenergie"/>Mindestzündenergie<text:bookmark-end text:name="__RefHeading___mindestzuendenergie_1"/><text:bookmark-end text:name="mindestzuendenergie"/></text:h>
      <text:p text:style-name="Text_20_body">Die Mindestzündenergie beschreibt, wie viel Energie nötig ist um das zündwilligste (stöchiometrische) Gemisch einer explosionsfähigen Atmosphäre zu entzünde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wiki.einsatzleiterwiki.de/doku.php?id=gefaehrliche_stoffe_gueter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mindestzuendenergie</dc:title>
  </office:meta>
</office:document-meta>
</file>