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nhalation"/><text:bookmark-start text:name="__RefHeading___inhalation_1"/><text:bookmark-start text:name="inhalation"/>Inhalation<text:bookmark-end text:name="__RefHeading___inhalation_1"/><text:bookmark-end text:name="inhalation"/></text:h>
      <text:p text:style-name="Text_20_body">ist die Aufnahme gefährlicher Stoffe in den Körper mittels Einatm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inhalation</dc:title>
  </office:meta>
</office:document-meta>
</file>