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halbwertzeit"/><text:bookmark-start text:name="__RefHeading___halbwertzeit_1"/><text:bookmark-start text:name="halbwertzeit"/>Halbwertzeit<text:bookmark-end text:name="__RefHeading___halbwertzeit_1"/><text:bookmark-end text:name="halbwertzeit"/></text:h>
      <text:p text:style-name="Text_20_body">Die Halbwertzeit ist die Zeit, nach der von einer bestimmten Menge eines Radionuklids die Hälfte der Kerne zerfallen sind. Jedes Isotop hat seine eigene spezifische Halbwertzeit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wiki.einsatzleiterwiki.de/doku.php?id=gefaehrliche_stoffe_gueter:allgemein:cbrn-lexikon:start" text:style-name="Internet_20_link" text:visited-style-name="Visited_20_Internet_20_Link">übergeordneten Seite</text:a>.</text:p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Halbwertszei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cbrn-lexikon:halbwertzeit</dc:title>
  </office:meta>
</office:document-meta>
</file>