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ampfdichteverhaeltnis"/><text:bookmark-start text:name="__RefHeading___dampfdichteverhaeltnis_1"/><text:bookmark-start text:name="dampfdichteverhaeltnis"/>Dampfdichteverhältnis<text:bookmark-end text:name="__RefHeading___dampfdichteverhaeltnis_1"/><text:bookmark-end text:name="dampfdichteverhaeltnis"/></text:h>
      <text:p text:style-name="Text_20_body">Das Dampfdichteverhältnis gibt die Dichte eines gasförmigen Stoffes (Gase oder Dämpfe) im Vergleich zur Luft an. Demnach hat Luft den Wert 1.</text:p>
      <text:p text:style-name="Preformatted_20_Text">&lt;1 : Der Dampf/das Gas ist leichter als Luft<text:line-break/>&gt; 1 : Der Dampf/das Gas ist schwerer als Luft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dampfdichteverhaeltnis</dc:title>
  </office:meta>
</office:document-meta>
</file>