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leve"/><text:bookmark-start text:name="__RefHeading___bleve_1"/><text:bookmark-start text:name="bleve"/>BLEVE<text:bookmark-end text:name="__RefHeading___bleve_1"/><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wiki.einsatzleiterwiki.de/doku.php?id=gefaehrliche_stoffe_gueter: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bleve</dc:title>
  </office:meta>
</office:document-meta>
</file>