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aktivitaet"/><text:bookmark-start text:name="__RefHeading___aktivitaet_1"/><text:bookmark-start text:name="aktivitaet"/>Aktivität<text:bookmark-end text:name="__RefHeading___aktivitaet_1"/><text:bookmark-end text:name="aktivitaet"/></text:h>
      <text:p text:style-name="Text_20_body">Die Aktivität eines Radionuklids gibt an, wie viele Atomkerne pro Sekunde zerfallen. Die Maßeinheit lautet Becquerel [1/s]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wiki.einsatzleiterwiki.de/doku.php?id=gefaehrliche_stoffe_gueter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cbrn-lexikon:aktivitaet</dc:title>
  </office:meta>
</office:document-meta>
</file>