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aegl-wert"/><text:bookmark-start text:name="__RefHeading___aegl-wert_1"/><text:bookmark-start text:name="aegl-wert"/>AEGL-Wert<text:bookmark-end text:name="__RefHeading___aegl-wert_1"/><text:bookmark-end text:name="aegl-wert"/></text:h>
      <text:p text:style-name="Text_20_body">siehe <text:a xlink:type="simple" xlink:href="https://wiki.einsatzleiterwiki.de/doku.php?id=cbrn:chemisch:grenzwerte" text:style-name="Internet_20_link" text:visited-style-name="Visited_20_Internet_20_Link">Grenzwerte</text:a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llgemein:cbrn-lexikon:aegl-wert</dc:title>
  </office:meta>
</office:document-meta>
</file>