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begriffsklaerungen"/><text:bookmark-start text:name="__RefHeading___begriffsklaerungen_gefaehrliche_stoffe_und_gueter_1"/><text:bookmark-start text:name="begriffsklaerungen_gefaehrliche_stoffe_und_gueter"/>Begriffsklärungen gefährliche Stoffe und Güter<text:bookmark-end text:name="__RefHeading___begriffsklaerungen_gefaehrliche_stoffe_und_gueter_1"/><text:bookmark-end text:name="begriffsklaerungen_gefaehrliche_stoffe_und_gueter"/></text:h>
      <text:p text:style-name="Text_20_body">Auf dieser Seite finden Sie Erklärungen für im Gefahrstoffbereich verwendete Begriffe und Abkürzungen, alphabetisch sortiert. Beachten Sie, dass die teils wissenschaftlichen Definitionen zum besseren bzw. schnelleren Verständnis sinngemäß eingekürzt wurden.</text:p>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egl-wert_3"/><text:bookmark-start text:name="aegl-wert"/>AEGL-Wert<text:bookmark-end text:name="__RefHeading___aegl-wert_3"/><text:bookmark-end text:name="aegl-wert"/></text:h>
      <text:p text:style-name="Text_20_body">Abkürzung für <text:span text:style-name="Emphasis">Acute-Expose-Guideline-Levels</text:span>. Dieser Wert gibt an, ab welcher Konzentration eines Stoffs einer von drei definierten Schädigungsgraden bei Personen erreicht ist,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 1: Es tritt ein Unwohlsein auf. Unterhalb dieses Wertes treten keine Symptome auf.</text:p>
        </text:list-item>
        <text:list-item>
          <text:p text:style-name="List_20_1_Content"> AEGL 2: Einschränkungen der menschlichen Gesundheit, die eine Erkrankung des Organismus nach sich ziehen.</text:p>
        </text:list-item>
        <text:list-item>
          <text:p text:style-name="List_20_1_Content_Last"> AEGL 3: Bei Überschreitung dieses Wertes ist mit dem Tod zu rechnen.</text:p>
        </text:list-item>
      </text:list>
      <text:p text:style-name="Text_20_body">und werden jeweils für eine Aussetzungsdauer der Person von 10 Minuten, 30 Minuten, 1 Stunde, 4 Stunden und 8 Stunden angegeben.</text:p>
      <text:p text:style-name="Text_20_body">AEGL-Werte sind auf der Seite <text:a xlink:type="simple" xlink:href="https://wiki.einsatzleiterwiki.de/doku.php?id=gefaehrliche_stoffe_gueter:allgemein:gefahrstoffdatenbank#aegl-werte_in_pdf-datei" text:style-name="Internet_20_link" text:visited-style-name="Visited_20_Internet_20_Link">Gefahrstoffdatenbanken</text:a> in einer PDF-Datei zu finden.</text:p>
      <text:h text:style-name="Heading_20_3" text:outline-level="3"><text:bookmark-start text:name="__RefHeading___aggregatszustaende_4"/><text:bookmark-start text:name="aggregatszustaende"/>Aggregatszustände<text:bookmark-end text:name="__RefHeading___aggregatszustaende_4"/><text:bookmark-end text:name="aggregatszustaende"/></text:h>
      <text:p text:style-name="Text_20_body"><draw:frame draw:style-name="media" draw:name="Aggregatszustände Legend" text:anchor-type="as-char" draw:z-index="0" svg:width="10.583333333333cm"><draw:text-box><text:p text:style-name="legendcenter"><draw:frame draw:style-name="media" draw:name="Aggregatszustände" text:anchor-type="as-char" draw:z-index="0" svg:width="10.583333333333cm" svg:height="10.583333333333cm"><draw:image xlink:href="/var/www/html/data/media/gefaehrliche_stoffe_gueter/allgemein/aggregatzustaende.png" xlink:type="simple" xlink:show="embed" xlink:actuate="onLoad"/></draw:frame>Aggregatszustände</text:p></draw:text-box></draw:frame></text:p>
      <text:h text:style-name="Heading_20_3" text:outline-level="3"><text:bookmark-start text:name="__RefHeading___agw-wert_5"/><text:bookmark-start text:name="agw-wert"/>AGW-Wert<text:bookmark-end text:name="__RefHeading___agw-wert_5"/><text:bookmark-end text:name="agw-wert"/></text:h>
      <text:p text:style-name="Text_20_body">Abkürzung für <text:span text:style-name="Emphasis">Arbeitsplatzgrenzwert</text:span>. Wird der genannte Wert der Konzentration nicht überschritten, so ist bei einer Belastung der Arbeitnehmers von 8 Stunden täglich und 40 Stunden pro Woche auf Dauer der Lebensarbeitszeit keine Schädigung zu erwarten. </text:p>
      <text:h text:style-name="Heading_20_3" text:outline-level="3"><text:bookmark-start text:name="__RefHeading___aktivitaet_6"/><text:bookmark-start text:name="aktivitaet"/>Aktivität<text:bookmark-end text:name="__RefHeading___aktivitaet_6"/><text:bookmark-end text:name="aktivitaet"/></text:h>
      <text:p text:style-name="Text_20_body">Die Aktivität eines Radionuklids gibt an, wie viele Atomkerne pro Sekunde zerfallen. Die Maßeinheit lautet Becquerel [1/s]</text:p>
      <text:h text:style-name="Heading_20_3" text:outline-level="3"><text:bookmark-start text:name="__RefHeading___bleve_7"/><text:bookmark-start text:name="bleve"/>BLEVE<text:bookmark-end text:name="__RefHeading___bleve_7"/><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wiki.einsatzleiterwiki.de/doku.php?id=gefaehrliche_stoffe_gueter:chemisch:klasse_2:fluessiggasberechnungen#bleve_boiling_liquid_expanding_vapour_explosion" text:style-name="Internet_20_link" text:visited-style-name="Visited_20_Internet_20_Link">Berechnung der Auswirkungen eines BLEVE</text:a></text:p>
      <text:h text:style-name="Heading_20_3" text:outline-level="3"><text:bookmark-start text:name="__RefHeading___boil-over_8"/><text:bookmark-start text:name="boil-over"/>Boil-Over<text:bookmark-end text:name="__RefHeading___boil-over_8"/><text:bookmark-end text:name="boil-over"/></text:h>
      <text:p text:style-name="Text_20_body">Bei einem Boil-Over wird ein Gemisch aus einer brennbaren Flüssigkeit und Wasserdampf aus einem Tank herausgeschleudert. Dazu kommt es, wenn (Lösch-)Wasser in die erhitzte Flüssigkeit gegeben wird und aufgrund der niedrigeren Dichte absinkt. Kurz darauf beginnt es zu sieden und reißt in Dampf-Form die brennbare Flüssigkeit mit heraus, die daraufhin explosionsartig verbrennen kann.</text:p>
      <text:h text:style-name="Heading_20_3" text:outline-level="3"><text:bookmark-start text:name="__RefHeading___brennpunkt_9"/><text:bookmark-start text:name="brennpunkt"/>Brennpunkt<text:bookmark-end text:name="__RefHeading___brennpunkt_9"/><text:bookmark-end text:name="brennpunkt"/></text:h>
      <text:p text:style-name="Text_20_body">Niedrigste Temperatur einer brennbaren Flüssigkeit, bei der sich so viele Dämpfe entwickeln, dass nach der Entzündung des Dampf-Luft-Gemischs nach der Wegnahme der Zündquelle ein selbstständiges Brennen erfolgt.</text:p>
      <text:h text:style-name="Heading_20_3" text:outline-level="3"><text:bookmark-start text:name="__RefHeading___dampfdichteverhaeltnis_10"/><text:bookmark-start text:name="dampfdichteverhaeltnis"/>Dampfdichteverhältnis<text:bookmark-end text:name="__RefHeading___dampfdichteverhaeltnis_10"/><text:bookmark-end text:name="dampfdichteverhaeltnis"/></text:h>
      <text:p text:style-name="Text_20_body">Das Dampfdichteverhältnis gibt die Dichte eines Dampfs oder eines Gases im Vergleich zur Luft an. Demnach hat Luft den Wert 1.</text:p>
      <text:p text:style-name="Preformatted_20_Text">&lt; 1 : Der Dampf/das Gas ist leichter als Luft<text:line-break/>&gt; 1 : Der Dampf/das Gas ist schwerer als Luft</text:p>
      <text:h text:style-name="Heading_20_3" text:outline-level="3"><text:bookmark-start text:name="__RefHeading___dampfdruck_11"/><text:bookmark-start text:name="dampfdruck"/>Dampfdruck<text:bookmark-end text:name="__RefHeading___dampfdruck_1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wiki.einsatzleiterwiki.de/doku.php?id=gefaehrliche_stoffe_gueter:allgemein:begriffsklaerunge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3" text:outline-level="3"><text:bookmark-start text:name="__RefHeading___dosis_12"/><text:bookmark-start text:name="dosis"/>Dosis<text:bookmark-end text:name="__RefHeading___dosis_12"/><text:bookmark-end text:name="dosis"/></text:h>
      <text:p text:style-name="Text_20_body"><text:a xlink:type="simple" xlink:href="https://wiki.einsatzleiterwiki.de/doku.php?id=gefaehrliche_stoffe_gueter:atomar:start#dosisrichtwerte" text:style-name="Internet_20_link" text:visited-style-name="Visited_20_Internet_20_Link">Dosisrichtwerte für den Einsatz</text:a></text:p>
      <text:h text:style-name="Heading_20_4" text:outline-level="4"><text:bookmark-start text:name="__RefHeading___energiedosis_13"/><text:bookmark-start text:name="energiedosis"/>Energiedosis<text:bookmark-end text:name="__RefHeading___energiedosis_13"/><text:bookmark-end text:name="energiedosis"/></text:h>
      <text:p text:style-name="Text_20_body">Die Energiedosis gibt an, wie groß die von der Strahlung übertragene Energie ist. Die Energiedosis wird in der Einheit Gray angegeben.</text:p>
      <text:h text:style-name="Heading_20_4" text:outline-level="4"><text:bookmark-start text:name="__RefHeading___aequivalentdosis_14"/><text:bookmark-start text:name="aequivalentdosis"/>Äquivalentdosis<text:bookmark-end text:name="__RefHeading___aequivalentdosis_14"/><text:bookmark-end text:name="aequivalentdosis"/></text:h>
      <text:p text:style-name="Text_20_body">Die Äquivalentdosis gibt an, wie hoch die durch den menschlichen Körper aufgenommene Energie ist. Dabei wird berücksichtigt, dass verschiedene Strahlungsarten (Alpha, Beta, Gamma, …) unterschiedlich stark wirken.</text:p>
      <text:p text:style-name="Text_20_body">Die auf den üblichen Messgeräten der Feuerwehr angezeigte Dosis ist die Äquivalentdosis. Die Äquivalentdosis wird in der Einheit Sievert (Sv) angegeben.</text:p>
      <text:h text:style-name="Heading_20_4" text:outline-level="4"><text:bookmark-start text:name="__RefHeading___effektive_dosis_15"/><text:bookmark-start text:name="effektive_dosis"/>Effektive Dosis<text:bookmark-end text:name="__RefHeading___effektive_dosis_15"/><text:bookmark-end text:name="effektive_dosis"/></text:h>
      <text:p text:style-name="Text_20_body">Die effektive Dosis berücksichtigt, dass die Äquivalentdosis auf die verschiedenen Organe im menschlichen Körper unterschiedlich stark wirkt.</text:p>
      <text:p text:style-name="Text_20_body">Die effektive Dosis wird in der Einheit Sievert (Sv) angegeben.</text:p>
      <text:h text:style-name="Heading_20_3" text:outline-level="3"><text:bookmark-start text:name="__RefHeading___dosisleistung_16"/><text:bookmark-start text:name="dosisleistung"/>Dosisleistung<text:bookmark-end text:name="__RefHeading___dosisleistung_16"/><text:bookmark-end text:name="dosisleistung"/></text:h>
      <text:p text:style-name="Text_20_body">Die Dosisleistung ist die aufgenommene Dosis pro Zeit. Die Dosisleistung wird in der Einheit Sievert pro Stunde (Sv/h) bzw. in mSv/h, µSv/h und nSv/h angegeben.</text:p>
      <text:p text:style-name="Text_20_body"><text:a xlink:type="simple" xlink:href="https://wiki.einsatzleiterwiki.de/doku.php?id=gefaehrliche_stoffe_gueter:atomar:strahlenschutzberechnungen#umrechnung_der_dosisleistung" text:style-name="Internet_20_link" text:visited-style-name="Visited_20_Internet_20_Link">Umrechnung der Dosisleistung</text:a></text:p>
      <text:h text:style-name="Heading_20_3" text:outline-level="3"><text:bookmark-start text:name="__RefHeading___erpg-wert_17"/><text:bookmark-start text:name="erpg-wert"/>ERPG-Wert<text:bookmark-end text:name="__RefHeading___erpg-wert_17"/><text:bookmark-end text:name="erpg-wert"/></text:h>
      <text:p text:style-name="Text_20_body">Abkürzung für <text:span text:style-name="Emphasis">Emergency-Response-Planning-Guideline</text:span>. Dieser ist ein Richtwert zur Verhinderung der Schädigung der Zivilbevölkerung und ist für einen repräsentativen Schnitt durch die Bevölkerung gültig, der auch Kinder und alte Menschen umfasst. Der ERPG-Wert geht von einer Aussetzungsdauer von 1 Stunde aus und ist in drei Abstufungen unterteilt:</text:p>
      <text:list text:style-name="List_20_1" text:continue-numbering="false">
        <text:list-item>
          <text:p text:style-name="List_20_1_Content_First"> ERPG 1: leichte Auswirkungen</text:p>
        </text:list-item>
        <text:list-item>
          <text:p text:style-name="List_20_1_Content"> ERPG 2: vorübergehende Reizungen</text:p>
        </text:list-item>
        <text:list-item>
          <text:p text:style-name="List_20_1_Content_Last"> ERPG 3: gesundheitliche Beeinträchtigungen, aber keine Lebensgefahr.</text:p>
        </text:list-item>
      </text:list>
      <text:p text:style-name="Text_20_body">Der ERPG-2-Wert wird als Planungsgrundlage nach Störfallverordnung verwendet.</text:p>
      <text:h text:style-name="Heading_20_3" text:outline-level="3"><text:bookmark-start text:name="__RefHeading___etw-wert_18"/><text:bookmark-start text:name="etw-wert"/>ETW-Wert<text:bookmark-end text:name="__RefHeading___etw-wert_18"/><text:bookmark-end text:name="etw-wert"/></text:h>
      <text:p text:style-name="Text_20_body">Abkürzung für <text:span text:style-name="Emphasis">Einsatz-Toleranz-Wert</text:span>. Dieser kann vom Einsatzleiter genutzt werden, um eine Gefährdung seiner Einsatzkräfte abzuschätzen. Er ist auf die Belastung einer Einsatzkraft zugeschnitten und entspricht dem <text:a xlink:type="simple" xlink:href="https://wiki.einsatzleiterwiki.de/doku.php?id=gefaehrliche_stoffe_gueter:allgemein:begriffsklaerungen#aegl-wert" text:style-name="Internet_20_link" text:visited-style-name="Visited_20_Internet_20_Link">AEGL-2-Wert</text:a> für eine Aussetzungsdauer von 4 Stunden. DIe Belastung darf auf die Einsatzkraft ebenfalls nur 4 Stunden einwirken.</text:p>
      <text:p text:style-name="Text_20_body">AEGL-Werte sind auf der Seite <text:a xlink:type="simple" xlink:href="https://wiki.einsatzleiterwiki.de/doku.php?id=gefaehrliche_stoffe_gueter:allgemein:gefahrstoffdatenbank#aegl-werte_in_pdf-datei" text:style-name="Internet_20_link" text:visited-style-name="Visited_20_Internet_20_Link">Gefahrstoffdatenbanken</text:a> in einer PDF-Datei zu finden.</text:p>
      <text:h text:style-name="Heading_20_3" text:outline-level="3"><text:bookmark-start text:name="__RefHeading___explosionsgrenzen_19"/><text:bookmark-start text:name="explosionsgrenzen"/>Explosionsgrenzen<text:bookmark-end text:name="__RefHeading___explosionsgrenzen_19"/><text:bookmark-end text:name="explosionsgrenzen"/></text:h>
      <text:p text:style-name="Text_20_body">Beachte: bei Stäuben kann sich die Situation durch Absetzen oder Aufwirbeln sehr schnell ändern! Bei brennbaren Stäuben ist deshalb immer von einer Explosionsgefahr auszugehen.</text:p>
      <text:h text:style-name="Heading_20_4" text:outline-level="4"><text:bookmark-start text:name="__RefHeading___untere_explosionsgrenze_ueg_20"/><text:bookmark-start text:name="untere_explosionsgrenze_ueg"/>Untere Explosionsgrenze (UEG)<text:bookmark-end text:name="__RefHeading___untere_explosionsgrenze_ueg_20"/><text:bookmark-end text:name="untere_explosionsgrenze_ueg"/></text:h>
      <text:p text:style-name="Text_20_body">auch LEL (Lower Explosion Level)</text:p>
      <text:p text:style-name="Text_20_body">Niedrigste Konzentration eines brennbaren Stoffs in der Luft, bei dem sich das Gemisch entzünden kann (siehe Flammpunkt).</text:p>
      <text:p text:style-name="Text_20_body">Siehe auch <text:a xlink:type="simple" xlink:href="https://wiki.einsatzleiterwiki.de/doku.php?id=gefaehrliche_stoffe_gueter:geraete:ex-messgeraet" text:style-name="Internet_20_link" text:visited-style-name="Visited_20_Internet_20_Link">EX-Messgeräte</text:a>.</text:p>
      <text:h text:style-name="Heading_20_4" text:outline-level="4"><text:bookmark-start text:name="__RefHeading___obere_explosionsgrenze_oeg_21"/><text:bookmark-start text:name="obere_explosionsgrenze_oeg"/>Obere Explosionsgrenze (OEG)<text:bookmark-end text:name="__RefHeading___obere_explosionsgrenze_oeg_21"/><text:bookmark-end text:name="obere_explosionsgrenze_oeg"/></text:h>
      <text:p text:style-name="Text_20_body">auch UEL (Upper Explosion Level)</text:p>
      <text:p text:style-name="Text_20_body">Oberhalb der OEG ist das Gemisch zu fett für eine Zündung. Auf dieses Kriterium sollte sich jedoch nicht verlassen werden, weil sich die Situation schnell ändern kann (z.B. Verteilung durch Windstoß), wodurch die OEG wieder unterschritten wird.</text:p>
      <text:h text:style-name="Heading_20_3" text:outline-level="3"><text:bookmark-start text:name="__RefHeading___ex-zonen_22"/><text:bookmark-start text:name="ex-zonen"/>EX-Zonen<text:bookmark-end text:name="__RefHeading___ex-zonen_22"/><text:bookmark-end text:name="ex-zonen"/></text:h>
      <text:h text:style-name="Heading_20_4" text:outline-level="4"><text:bookmark-start text:name="__RefHeading___gase_daempfe_und_nebel_23"/><text:bookmark-start text:name="gase_daempfe_und_nebel"/>Gase, Dämpfe und Nebel<text:bookmark-end text:name="__RefHeading___gase_daempfe_und_nebel_23"/><text:bookmark-end text:name="gase_daempfe_und_nebel"/></text:h>
      <text:list text:style-name="List_20_1" text:continue-numbering="false">
        <text:list-item>
          <text:p text:style-name="List_20_1_Content_First"> <text:span text:style-name="Strong_20_Emphasis">Zone 0</text:span>: EX-Atmosphäre, die mehr als die Hälfte der Betriebsdauer einer Anlage vorhanden ist (z.B. in Rohren und Behältern).</text:p>
        </text:list-item>
        <text:list-item>
          <text:p text:style-name="List_20_1_Content"> <text:span text:style-name="Strong_20_Emphasis">Zone 1</text:span>: EX-Atmosphäre im Normalbetrieb</text:p>
          <text:list text:style-name="List_20_1">
            <text:list-item>
              <text:p text:style-name="List_20_1_Content"> für mehr als 30 min pro Jahr oder</text:p>
            </text:list-item>
            <text:list-item>
              <text:p text:style-name="List_20_1_Content"> täglich, aber weniger als 50% der Betriebsdauer</text:p>
            </text:list-item>
          </text:list>
        </text:list-item>
        <text:list-item>
          <text:p text:style-name="List_20_1_Content_Last"> <text:span text:style-name="Strong_20_Emphasis">Zone 2</text:span>: EX-Atmosphäre jeweils nur sehr kurz bzw. im Normalbetrieb gar nicht, allerdings nicht ganz auszuschließen.</text:p>
        </text:list-item>
      </text:list>
      <text:h text:style-name="Heading_20_4" text:outline-level="4"><text:bookmark-start text:name="__RefHeading___staeube_24"/><text:bookmark-start text:name="staeube"/>Stäube<text:bookmark-end text:name="__RefHeading___staeube_24"/><text:bookmark-end text:name="staeube"/></text:h>
      <text:list text:style-name="List_20_1" text:continue-numbering="false">
        <text:list-item>
          <text:p text:style-name="List_20_1_Content_First"> <text:span text:style-name="Strong_20_Emphasis">Zone 20</text:span>: EX-Atmosphäre ständig, über lange Zeiträume oder häufig vorhanden.</text:p>
        </text:list-item>
        <text:list-item>
          <text:p text:style-name="List_20_1_Content"> <text:span text:style-name="Strong_20_Emphasis">Zone 21</text:span>: EX-Atmosphäre im Normalbetrieb gelegentlich vorhanden.</text:p>
        </text:list-item>
        <text:list-item>
          <text:p text:style-name="List_20_1_Content_Last"> <text:span text:style-name="Strong_20_Emphasis">Zone 22</text:span>: EX-Atmosphäre nur kurzzeitig oder im Normalbetrieb gar nicht, allerdings nicht ganz auszuschließen.</text:p>
        </text:list-item>
      </text:list>
      <text:h text:style-name="Heading_20_3" text:outline-level="3"><text:bookmark-start text:name="__RefHeading___flammpunkt_25"/><text:bookmark-start text:name="flammpunkt"/>Flammpunkt<text:bookmark-end text:name="__RefHeading___flammpunkt_25"/><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3" text:outline-level="3"><text:bookmark-start text:name="__RefHeading___halbwertschicht_26"/><text:bookmark-start text:name="halbwertschicht"/>Halbwertschicht<text:bookmark-end text:name="__RefHeading___halbwertschicht_26"/><text:bookmark-end text:name="halbwertschicht"/></text:h>
      <text:p text:style-name="Text_20_body">Die Halbwertschicht, auch Halbwertdicke, gibt an welche Schichtdicke ein Material besitzen muss, um die Intensität eines radioaktiven Stoffes um die Hälfte zu verringern.</text:p>
      <text:p text:style-name="Text_20_body">Weitere Informationen sind im Artikel <text:a xlink:type="simple" xlink:href="https://wiki.einsatzleiterwiki.de/doku.php?id=gefaehrliche_stoffe_gueter:atomar:physikalische_grundlagen#abschirmung" text:style-name="Internet_20_link" text:visited-style-name="Visited_20_Internet_20_Link">physikalische Grundlagen Strahlenschutz</text:a> zu finden.</text:p>
      <text:h text:style-name="Heading_20_3" text:outline-level="3"><text:bookmark-start text:name="__RefHeading___halbwertzeit_27"/><text:bookmark-start text:name="halbwertzeit"/>Halbwertzeit<text:bookmark-end text:name="__RefHeading___halbwertzeit_27"/><text:bookmark-end text:name="halbwertzeit"/></text:h>
      <text:p text:style-name="Text_20_body">Die Halbwertzeit ist die Zeit, nach der von einer bestimmten Menge eines Radionuklids die Hälfte der Kerne zerfallen sind. Jedes Isotop hat seine eigene spezifische Halbwertszeit.</text:p>
      <text:h text:style-name="Heading_20_3" text:outline-level="3"><text:bookmark-start text:name="__RefHeading___idlh-wert_28"/><text:bookmark-start text:name="idlh-wert"/>IDLH-Wert<text:bookmark-end text:name="__RefHeading___idlh-wert_28"/><text:bookmark-end text:name="idlh-wert"/></text:h>
      <text:p text:style-name="Text_20_body">Der IDLH-Wert (<text:span text:style-name="Strong_20_Emphasis">I</text:span>mmediately <text:span text:style-name="Strong_20_Emphasis">D</text:span>angerous to <text:span text:style-name="Strong_20_Emphasis">L</text:span>ife and <text:span text:style-name="Strong_20_Emphasis">H</text:span>ealth) gibt die maximale Konzentration eines Stoffs an, bei der beim Flüchten einer Person innerhalb von 30 Minuten keine bleibenden körperlichen Schäden entstehen.</text:p>
      <text:h text:style-name="Heading_20_3" text:outline-level="3"><text:bookmark-start text:name="__RefHeading___impulse_29"/><text:bookmark-start text:name="impulse"/>Impulse<text:bookmark-end text:name="__RefHeading___impulse_29"/><text:bookmark-end text:name="impulse"/></text:h>
      <text:p text:style-name="Text_20_body">Impulse pro Sekunde ist die Maßeinheit für <text:a xlink:type="simple" xlink:href="https://wiki.einsatzleiterwiki.de/doku.php?id=gefaehrliche_stoffe_gueter:atomar:strahlenschutzmessgeraete#kontaminationsnachweisgeraet" text:style-name="Internet_20_link" text:visited-style-name="Visited_20_Internet_20_Link">Kontaminationsnachweisgeräte</text:a>.</text:p>
      <text:h text:style-name="Heading_20_3" text:outline-level="3"><text:bookmark-start text:name="__RefHeading___inkorporation_30"/><text:bookmark-start text:name="inkorporation"/>Inkorporation<text:bookmark-end text:name="__RefHeading___inkorporation_30"/><text:bookmark-end text:name="inkorporation"/></text:h>
      <text:p text:style-name="Text_20_body">ist die Aufnahme gefährlicher Stoffe über Körperöffnungen oder gesunde oder verletzte Haut in den Körper.</text:p>
      <text:h text:style-name="Heading_20_3" text:outline-level="3"><text:bookmark-start text:name="__RefHeading___kontamination_31"/><text:bookmark-start text:name="kontamination"/>Kontamination<text:bookmark-end text:name="__RefHeading___kontamination_31"/><text:bookmark-end text:name="kontamination"/></text:h>
      <text:p text:style-name="Text_20_body">ist die Verunreinigung</text:p>
      <text:list text:style-name="List_20_1" text:continue-numbering="false">
        <text:list-item>
          <text:p text:style-name="List_20_1_Content_First"> der Oberfläche von Lebewesen</text:p>
        </text:list-item>
        <text:list-item>
          <text:p text:style-name="List_20_1_Content"> des Bodens</text:p>
        </text:list-item>
        <text:list-item>
          <text:p text:style-name="List_20_1_Content"> von Gewässer</text:p>
        </text:list-item>
        <text:list-item>
          <text:p text:style-name="List_20_1_Content_Last"> von Gegenständen</text:p>
        </text:list-item>
      </text:list>
      <text:p text:style-name="Text_20_body">mit gefährlichen Stoffen.</text:p>
      <text:h text:style-name="Heading_20_3" text:outline-level="3"><text:bookmark-start text:name="__RefHeading___luftvergleichszahl_32"/><text:bookmark-start text:name="luftvergleichszahl"/>Luftvergleichszahl<text:bookmark-end text:name="__RefHeading___luftvergleichszahl_32"/><text:bookmark-end text:name="luftvergleichszahl"/></text:h>
      <text:p text:style-name="Text_20_body">Die Luftvergleichszahl kann herangezogen werden um zu ermitteln ob ein Stoff schwerer oder leichter als Luft ist. Die Luftvergleichszahl beträgt ~ 29 g/mol. Ist die molare Masse eines Gases oder Dampfs bekannt, kann daraus folgender Schluss gezogen werden:</text:p>
      <text:list text:style-name="List_20_1" text:continue-numbering="false">
        <text:list-item>
          <text:p text:style-name="List_20_1_Content_First"> Ist die molare Masse des Stoffs kleiner als 29 g/mol wird sich dieser nach oben verflüchtigen, da er leichter als Luft ist.</text:p>
        </text:list-item>
        <text:list-item>
          <text:p text:style-name="List_20_1_Content_Last"> Ist die molare Masse des Stoffs größer als 29 g/mol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3" text:outline-level="3"><text:bookmark-start text:name="__RefHeading___mak-wert_33"/><text:bookmark-start text:name="mak-wert"/>MAK-Wert<text:bookmark-end text:name="__RefHeading___mak-wert_33"/><text:bookmark-end text:name="mak-wert"/></text:h>
      <text:p text:style-name="Text_20_body">Abkürzung für <text:span text:style-name="Emphasis">maximale Arbeitsplatzkonzentration</text:span>. Wird der genannte Wert der Konzentration nicht überschritten, so ist bei einer Belastung der Arbeitnehmers von 8 Stunden täglich und 40 Stunden pro Woche keine Schädigung zu erwarten.</text:p>
      <text:h text:style-name="Heading_20_3" text:outline-level="3"><text:bookmark-start text:name="__RefHeading___mindestzuendenergie_34"/><text:bookmark-start text:name="mindestzuendenergie"/>Mindestzündenergie<text:bookmark-end text:name="__RefHeading___mindestzuendenergie_34"/><text:bookmark-end text:name="mindestzuendenergie"/></text:h>
      <text:p text:style-name="Text_20_body">Die Mindestzündenergie beschreibt, wie viel Energie nötig ist um das zündwilligste (stöchiometrische) Gemisch einer explosionsfähigen Atmosphäre zu entzünden.</text:p>
      <text:h text:style-name="Heading_20_3" text:outline-level="3"><text:bookmark-start text:name="__RefHeading___molare_masse_35"/><text:bookmark-start text:name="molare_masse"/>molare Masse<text:bookmark-end text:name="__RefHeading___molare_masse_35"/><text:bookmark-end text:name="molare_masse"/></text:h>
      <text:p text:style-name="Text_20_body">Mithilfe eines Periodensystem der Elemente oder der <text:a xlink:type="simple" xlink:href="https://wiki.einsatzleiterwiki.de/doku.php?id=gefaehrliche_stoffe_gueter: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3" text:outline-level="3"><text:bookmark-start text:name="__RefHeading___relative_dichte_zu_luft_36"/><text:bookmark-start text:name="relative_dichte_zu_luft"/>relative Dichte zu Luft<text:bookmark-end text:name="__RefHeading___relative_dichte_zu_luft_36"/><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wiki.einsatzleiterwiki.de/doku.php?id=gefaehrliche_stoffe_gueter:chemisch:klasse_6-1:stoffe:blausaeure" text:style-name="Internet_20_link" text:visited-style-name="Visited_20_Internet_20_Link">Blausäure</text:a>.</text:p>
      <text:h text:style-name="Heading_20_3" text:outline-level="3"><text:bookmark-start text:name="__RefHeading___relative_dichte_zu_wasser_37"/><text:bookmark-start text:name="relative_dichte_zu_wasser"/>relative Dichte zu Wasser<text:bookmark-end text:name="__RefHeading___relative_dichte_zu_wasser_37"/><text:bookmark-end text:name="relative_dichte_zu_wasser"/></text:h>
      <text:p text:style-name="Text_20_body">Die relative Dichte zu Luft gibt an, wie groß die Dichte bzw. Masse eines Stoffs im Vergleich zum gleichen Volumen Wasser bei der Temperatur 4°C ist.</text:p>
      <text:p text:style-name="Text_20_body">Ist der Stoff nicht vollständig mit Wasser mischbar gilt folgendes:</text:p>
      <text:list text:style-name="List_20_1" text:continue-numbering="false">
        <text:list-item>
          <text:p text:style-name="List_20_1_Content_First"> Ist der Wert kleiner als 1, schwimmt der Stoff auf dem Wasser</text:p>
        </text:list-item>
        <text:list-item>
          <text:p text:style-name="List_20_1_Content_Last"> Ist der Wert größer als 1, sinkt er im Wasser ab</text:p>
        </text:list-item>
      </text:list>
      <text:h text:style-name="Heading_20_3" text:outline-level="3"><text:bookmark-start text:name="__RefHeading___verdunstungszahl_vz_38"/><text:bookmark-start text:name="verdunstungszahl_vz"/>Verdunstungszahl (VZ)<text:bookmark-end text:name="__RefHeading___verdunstungszahl_vz_38"/><text:bookmark-end text:name="verdunstungszahl_vz"/></text:h>
      <text:p text:style-name="Text_20_body">Die Verdunstungszahl gibt an wie schnell ein Stoff verdunstet, verglichen mit Diethylether.</text:p>
      <text:p text:style-name="Text_20_body">Je höher die Verdunstungszahl ist, desto langsamer verdunstet der Stoff. Liegt die Verdunstungszahl über 10, ist die Brandgefahr eher gering, da nur geringe Mengen brennbare Dämpfe entstehen können.</text:p>
      <text:h text:style-name="Heading_20_3" text:outline-level="3"><text:bookmark-start text:name="__RefHeading___wassergefaehrdungsklasse_39"/><text:bookmark-start text:name="wassergefaehrdungsklasse"/>Wassergefährdungsklasse<text:bookmark-end text:name="__RefHeading___wassergefaehrdungsklasse_39"/><text:bookmark-end text:name="wassergefaehrdungsklasse"/></text:h>
      <text:p text:style-name="Text_20_body">Wassergefährdende Stoffe werden in drei verschiedene Klassen eingeteilt:</text:p>
      <text:list text:style-name="List_20_1" text:continue-numbering="false">
        <text:list-item>
          <text:p text:style-name="List_20_1_Content_First"> WGK 1 = schwach wassergefährdend</text:p>
        </text:list-item>
        <text:list-item>
          <text:p text:style-name="List_20_1_Content"> WGK 2 = wassergefährdend</text:p>
        </text:list-item>
        <text:list-item>
          <text:p text:style-name="List_20_1_Content_Last"> WGK 3 = stark wassergefährdend</text:p>
        </text:list-item>
      </text:list>
      <text:h text:style-name="Heading_20_3" text:outline-level="3"><text:bookmark-start text:name="__RefHeading___wasserloeslichkeit_40"/><text:bookmark-start text:name="wasserloeslichkeit"/>Wasserlöslichkeit<text:bookmark-end text:name="__RefHeading___wasserloeslichkeit_40"/><text:bookmark-end text:name="wasserloeslichkeit"/></text:h>
      <text:p text:style-name="Text_20_body">auch: <text:span text:style-name="Strong_20_Emphasis">Löslichkeit</text:span></text:p>
      <text:p text:style-name="Text_20_body">Die Wasserlöslichkeit gibt an, welche Menge eines Stoffs sich in Wasser lösen lässt. Sie ist stark temperaturabhängig.</text:p>
      <text:p text:style-name="Text_20_body">Gase lösen sich mit steigender Temperatur schlechter in Wasser.</text:p>
      <text:p text:style-name="Text_20_body">Feststoffe lösen sich mit steigender Temperatur grundsätzlich besser in Wasser, hier gibt allerdings viele Ausnahmen.</text:p>
      <text:h text:style-name="Heading_20_3" text:outline-level="3"><text:bookmark-start text:name="__RefHeading___zehntelwertschicht_41"/><text:bookmark-start text:name="zehntelwertschicht"/>Zehntelwertschicht<text:bookmark-end text:name="__RefHeading___zehntelwertschicht_41"/><text:bookmark-end text:name="zehntelwertschicht"/></text:h>
      <text:p text:style-name="Text_20_body">Die Zehntelwertschicht, auch Zehntelwertdicke, gibt an welche Schichtdicke ein Material besitzen muss, um die Intensität eines radioaktiven Stoffes auf ein Zehntel zu verringern.</text:p>
      <text:p text:style-name="Text_20_body">Weitere Informationen sind im Artikel <text:a xlink:type="simple" xlink:href="https://wiki.einsatzleiterwiki.de/doku.php?id=gefaehrliche_stoffe_gueter:atomar:physikalische_grundlagen#abschirmung" text:style-name="Internet_20_link" text:visited-style-name="Visited_20_Internet_20_Link">physikalische Grundlagen Strahlenschutz</text:a> zu finden.</text:p>
      <text:h text:style-name="Heading_20_3" text:outline-level="3"><text:bookmark-start text:name="__RefHeading___zuendtemperatur_42"/><text:bookmark-start text:name="zuendtemperatur"/>Zündtemperatur<text:bookmark-end text:name="__RefHeading___zuendtemperatur_42"/><text:bookmark-end text:name="zuendtemperatur"/></text:h>
      <text:p text:style-name="Text_20_body">auch Zündpunkt, Entzündungstemperatur oder Entzündungspunkt</text:p>
      <text:p text:style-name="Text_20_body">Die Zündtemperatur wird unter festgelegten Bedingungen ermittelt. In der Realität können folgende Faktoren einen Einfluss auf sie haben (keine abschließende Aufzählung):</text:p>
      <text:list text:style-name="List_20_1" text:continue-numbering="false">
        <text:list-item>
          <text:p text:style-name="List_20_1_Content_First"> Brandstoffkonzentration</text:p>
        </text:list-item>
        <text:list-item>
          <text:p text:style-name="List_20_1_Content"> Sauerstoffkonzentration</text:p>
        </text:list-item>
        <text:list-item>
          <text:p text:style-name="List_20_1_Content"> Umgebungsdruck</text:p>
        </text:list-item>
        <text:list-item>
          <text:p text:style-name="List_20_1_Content"> Katalysator</text:p>
        </text:list-item>
        <text:list-item>
          <text:p text:style-name="List_20_1_Content_Last"> …</text:p>
        </text:list-item>
      </text:list>
      <text:p text:style-name="Text_20_body">Bei den Angaben zur Zündtemperatur muss der <text:span text:style-name="Emphasis">Zündverzug</text:span> beachtet werden. Dieser beschreibt, wie viel Zeit vergeht bis eine deutlich wahrnehmbare Flammenerscheinung erkennbar ist. Diese kann zwischen Millisekunden bis einige Minuten liegen.</text:p>
      <text:h text:style-name="Heading_20_4" text:outline-level="4"><text:bookmark-start text:name="__RefHeading___definition_fuer_feststoffe_43"/><text:bookmark-start text:name="definition_fuer_feststoffe"/>Definition für Feststoffe<text:bookmark-end text:name="__RefHeading___definition_fuer_feststoffe_43"/><text:bookmark-end text:name="definition_fuer_feststoffe"/></text:h>
      <text:p text:style-name="Text_20_body">Temperatur, bei der sich ein Stoff ohne Zugabe einer Zündquelle von selbst entzündet. In der Regel reicht diese Temperatur aber nicht für ein dauerhaftes, selbstständiges Brennen aus. Dafür muss die <text:span text:style-name="Emphasis">Mindestverbrennungstemperatur</text:span> überschritten werden.</text:p>
      <text:h text:style-name="Heading_20_4" text:outline-level="4"><text:bookmark-start text:name="__RefHeading___definition_fuer_daempfe_brennbarer_fluessigkeiten_und_gase_44"/><text:bookmark-start text:name="definition_fuer_daempfe_brennbarer_fluessigkeiten_und_gase"/>Definition für Dämpfe brennbarer Flüssigkeiten und Gase<text:bookmark-end text:name="__RefHeading___definition_fuer_daempfe_brennbarer_fluessigkeiten_und_gase_44"/><text:bookmark-end text:name="definition_fuer_daempfe_brennbarer_fluessigkeiten_und_gase"/></text:h>
      <text:p text:style-name="Text_20_body">Die Zündtemperatur ist die niedrigste Temperatur, die ohne Zündquelle zu einer flammenden Verbrennung führt.</text:p>
      <text:h text:style-name="Heading_20_2" text:outline-level="2"><text:bookmark-start text:name="__RefHeading___weblinks_45"/><text:bookmark-start text:name="weblinks"/>Weblinks<text:bookmark-end text:name="__RefHeading___weblinks_45"/><text:bookmark-end text:name="weblinks"/></text:h>
      <text:h text:style-name="Heading_20_2" text:outline-level="2"><text:bookmark-start text:name="__RefHeading___quellenangabe_46"/><text:bookmark-start text:name="quellenangabe"/>Quellenangabe<text:bookmark-end text:name="__RefHeading___quellenangabe_46"/><text:bookmark-end text:name="quellenangabe"/></text:h>
      <text:list text:style-name="List_20_1" text:continue-numbering="false">
        <text:list-item>
          <text:p text:style-name="List_20_1_Content_First"> Vorlesung Schadstoffausbreitung, Studiengang „Sicherheit und Gefahrenabwehr - Bachelor“, Wintersemester 2009/2010, Hochschule Magdeburg-Stendal</text:p>
        </text:list-item>
        <text:list-item>
          <text:p text:style-name="List_20_1_Content"> Vorlesung Brand- und Explosionsschutz, Studiengang „Sicherheit und Gefahrenabwehr - Bachelor“, Sommersemester 2009, Otto-von-Guericke-Universität Magdeburg</text:p>
        </text:list-item>
        <text:list-item>
          <text:p text:style-name="List_20_1_Content"> Vorlesung Chemie der Brände und Löschmittel, Studiengang „Sicherheit und Gefahrenabwehr - Bachelor“, Sommersemester 2009, Otto-von-Guericke-Universität Magdeburg</text:p>
        </text:list-item>
        <text:list-item>
          <text:p text:style-name="List_20_1_Content"> Vorlesung bautechnischer Explosionsschutz, Studiengang „Sicherheit und Gefahrenabwehr - Bachelor“, Sommersemester 2009, Hochschule Magdeburg-Stendal</text:p>
        </text:list-item>
        <text:list-item>
          <text:p text:style-name="List_20_1_Content"> Lehrgangsunterlagen ABC 1 an der LFKS Rheinland-Pfalz im August 2007</text:p>
        </text:list-item>
        <text:list-item>
          <text:p text:style-name="List_20_1_Content"> FwDV 500 Stand 2012</text:p>
        </text:list-item>
        <text:list-item>
          <text:p text:style-name="List_20_1_Content"> Fertig ausgearbeitete Schulungsbausteine für die laufende Ausbildung in der Freiwilligen Feuerwehr, Wolfgang Gabler, WEKA Verlag</text:p>
        </text:list-item>
        <text:list-item>
          <text:p text:style-name="List_20_1_Content"> Lehrgangsunterlage GABC-Führen, Hessische Landesfeuerwehrschule</text:p>
        </text:list-item>
        <text:list-item>
          <text:p text:style-name="List_20_1_Content"> <text:a xlink:type="simple" xlink:href="https://de.wikipedia.org/wiki/Wasserlöslichkeit#Wasser_als_L.C3.B6sungsmittel" text:style-name="Internet_20_link" text:visited-style-name="Visited_20_Internet_20_Link">Wikipedia: Wasserlöslichkeit</text:a></text:p>
        </text:list-item>
        <text:list-item>
          <text:p text:style-name="List_20_1_Content_Last"> <text:a xlink:type="simple" xlink:href="https://commons.wikimedia.org/wiki/File:Aggregatzust%C3%A4nde_schematisch.png" text:style-name="Internet_20_link" text:visited-style-name="Visited_20_Internet_20_Link">Grafik Aggregatszustände</text:a>: veröffentlicht vom Wikipedia-User <text:a xlink:type="simple" xlink:href="https://de.wikipedia.org/wiki/User:Wiki-Hypo" text:style-name="Internet_20_link" text:visited-style-name="Visited_20_Internet_20_Link">Wiki-Hypo</text:a> unter Creative Commons Attribution-Share Alike 3.0 Unported-Lizenz</text:p>
        </text:list-item>
      </text:list>
      <text:h text:style-name="Heading_20_2" text:outline-level="2"><text:bookmark-start text:name="__RefHeading___stichwoerter_47"/><text:bookmark-start text:name="stichwoerter"/>Stichwörter<text:bookmark-end text:name="__RefHeading___stichwoerter_47"/><text:bookmark-end text:name="stichwoerter"/></text:h>
      <text:p text:style-name="Text_20_body">Sicherheitstechnische Kennzahlen, Halbwertszeit, Halbwertsschicht, Halbwertschichtdicke, Halbwertsschichtdi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begriffsklaerungen</dc:title>
  </office:meta>
</office:document-meta>
</file>