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ubahn"/><text:bookmark-start text:name="__RefHeading___u-bahn-brand_1"/><text:bookmark-start text:name="u-bahn-brand"/>U-Bahn-Brand<text:bookmark-end text:name="__RefHeading___u-bahn-brand_1"/><text:bookmark-end text:name="u-bahn-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allgemein:manv" text:style-name="Internet_20_link" text:visited-style-name="Visited_20_Internet_20_Link">MANV</text:a> vorbereiten</text:p>
        </text:list-item>
        <text:list-item>
          <text:p text:style-name="List_20_1_Content"> Freischalten und Kurzschließen der Fahrstromversorgung (soweit dem Trupp möglich)</text:p>
        </text:list-item>
        <text:list-item>
          <text:p text:style-name="List_20_1_Content"> Belüften und Entrauchen</text:p>
        </text:list-item>
        <text:list-item>
          <text:p text:style-name="List_20_1_Content"> Neben der eigentlichen Brandbekämpfung auch die Tunnelwände kühlen</text:p>
        </text:list-item>
        <text:list-item>
          <text:p text:style-name="List_20_1_Content"> Einsatzabschnitte bilden, z.B.</text:p>
          <text:list text:style-name="List_20_1">
            <text:list-item>
              <text:p text:style-name="List_20_1_Content"> Ereignisort</text:p>
            </text:list-item>
            <text:list-item>
              <text:p text:style-name="List_20_1_Content"> Verletztenversorgung</text:p>
            </text:list-item>
            <text:list-item>
    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</text:p>
            </text:list-item>
            <text:list-item>
              <text:p text:style-name="List_20_1_Content"> Entrauchung</text:p>
            </text:list-item>
          </text:list>
        </text:list-item>
        <text:list-item>
          <text:p text:style-name="List_20_1_Content"> benachbarte Bahnhöfe auf Rauchausbreitung kontrollieren</text:p>
        </text:list-item>
        <text:list-item>
          <text:p text:style-name="List_20_1_Content"> nahegelegene Notausgänge auf geflüchtete Personen kontrollieren</text:p>
        </text:list-item>
        <text:list-item>
          <text:p text:style-name="List_20_1_Content_Last"> auf Presseanfragen vorbe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iele Betroffene</text:p>
        </text:list-item>
        <text:list-item>
          <text:p text:style-name="List_20_1_Content"> Bahnverkehr und Fahrspannung</text:p>
        </text:list-item>
        <text:list-item>
          <text:p text:style-name="List_20_1_Content"> (nicht vorhersagbare) Rauchausbreitung</text:p>
        </text:list-item>
        <text:list-item>
          <text:p text:style-name="List_20_1_Content_Last"> ggf. lange Anmarschwege unter Atemschutz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Abstand zwischen Notausgängen darf max. 300m betragen, diese sind im Tunnel durch blaues Licht gekennzeichnet</text:p>
        </text:list-item>
        <text:list-item>
          <text:p text:style-name="List_20_1_Content_Last"> Leichtverletzte werden eigenständig die umliegenden Krankenhäuser aufsuchen und diese „blockieren“. Potentiell betroffene Krankenhäuser frühzeitig informieren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Notausgänge nach <text:a xlink:type="simple" xlink:href="http://www.gesetze-im-internet.de/strabbo_1987/__30.html" text:style-name="Internet_20_link" text:visited-style-name="Visited_20_Internet_20_Link">§30 Verordnung über den Bau und Betrieb der Straßenbahnen</text:a>, gültig für alle deutschen Hoch- und Untergrundbahnen, Schwebebahnen oder ähnliche Bahnen (ausgenommen sind Bergbahnen und Seilbahnen), geregelt in <text:a xlink:type="simple" xlink:href="http://www.gesetze-im-internet.de/pbefg/__4.html" text:style-name="Internet_20_link" text:visited-style-name="Visited_20_Internet_20_Link">§4 Personenbeförderungsgesetz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ochbahn, Straßenbahn, Untergrund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ubahn</dc:title>
  </office:meta>
</office:document-meta>
</file>