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schiffsbrand"/><text:bookmark-start text:name="__RefHeading___schiffsbrand_1"/><text:bookmark-start text:name="schiffsbrand"/>Schiffsbrand<text:bookmark-end text:name="__RefHeading___schiffsbrand_1"/><text:bookmark-end text:name="schiffsbrand"/></text:h>
      <text:p text:style-name="Text_20_body">Auf dieser Seite werden Schiffsbrände behandelt, beachten Sie für allgemeine Hinweise für Einsätze auf Schiffen bitte auch die Seite <text:a xlink:type="simple" xlink:href="https://wiki.einsatzleiterwiki.de/doku.php?id=allgemein:schiffsunfall" text:style-name="Internet_20_link" text:visited-style-name="Visited_20_Internet_20_Link">Schiffsunfall</text:a>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nur wenn unbedingt notwendig (Menschenrettung) in den Maschinenraum vorgehen: viele Gefahrenquellen!<text:line-break/>Feuer im Maschinenraum durch <text:a xlink:type="simple" xlink:href="https://wiki.einsatzleiterwiki.de/doku.php?id=brand:allgemein:schaum" text:style-name="Internet_20_link" text:visited-style-name="Visited_20_Internet_20_Link">Schaum</text:a>eingabe von außen bekämpfen</text:p>
        </text:list-item>
        <text:list-item>
          <text:p text:style-name="List_20_1_Content"> Innenverkleidungen von Schiffswohnungen sorgfältig auf Glutnester kontrollieren, <text:a xlink:type="simple" xlink:href="https://wiki.einsatzleiterwiki.de/doku.php?id=allgemein:geraete:waermebildkamera" text:style-name="Internet_20_link" text:visited-style-name="Visited_20_Internet_20_Link">Wärmebildkamera</text:a> einsetzen</text:p>
        </text:list-item>
        <text:list-item>
          <text:p text:style-name="List_20_1_Content"> bei intensivem Brand Schiffswände von außen kühlen</text:p>
        </text:list-item>
        <text:list-item>
          <text:p text:style-name="List_20_1_Content"> beim Löschen mit großen Wassermengen ggf. gleichzeitiger Einsatz von Tauchpumpen notwendig (siehe auch <text:a xlink:type="simple" xlink:href="https://wiki.einsatzleiterwiki.de/doku.php?id=allgemeine_hilfe:schiff_leckgeschlagen" text:style-name="Internet_20_link" text:visited-style-name="Visited_20_Internet_20_Link">schiff_leckgeschlagen</text:a>)</text:p>
        </text:list-item>
        <text:list-item>
          <text:p text:style-name="List_20_1_Content"> evtl. <text:a xlink:type="simple" xlink:href="https://wiki.einsatzleiterwiki.de/doku.php?id=brand:allgemein:belueftung" text:style-name="Internet_20_link" text:visited-style-name="Visited_20_Internet_20_Link">taktische Ventilation</text:a></text:p>
        </text:list-item>
        <text:list-item>
          <text:p text:style-name="List_20_1_Content"> Sicherheitstrupp stellen (<text:a xlink:type="simple" xlink:href="https://wiki.einsatzleiterwiki.de/doku.php?id=brand:allgemein:atemschutznotfall" text:style-name="Internet_20_link" text:visited-style-name="Visited_20_Internet_20_Link">Atemschutznotfall</text:a>)</text:p>
        </text:list-item>
        <text:list-item>
          <text:p text:style-name="List_20_1_Content_Last"> ggf. <text:a xlink:type="simple" xlink:href="https://wiki.einsatzleiterwiki.de/doku.php?id=gefaehrliche_stoffe_gueter:chemisch:klasse_3:oel_auf_gewaesser" text:style-name="Internet_20_link" text:visited-style-name="Visited_20_Internet_20_Link">Setzen von Ölsperren</text:a> notwendig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ist_20_1_Content_First"> Wärmeleitung durch Stahlwände, Brandüberschlag in räumlich abgetrennt Bereiche möglich</text:p>
        </text:list-item>
        <text:list-item>
          <text:p text:style-name="List_20_1_Content"> hohe Temperaturen</text:p>
        </text:list-item>
        <text:list-item>
          <text:p text:style-name="List_20_1_Content"> Kamineffekt in langen Gängen und Treppenräumen</text:p>
        </text:list-item>
        <text:list-item>
          <text:p text:style-name="List_20_1_Content"> lange Anmarschwege, komplizierte Zugänglichkeiten</text:p>
        </text:list-item>
        <text:list-item>
          <text:p text:style-name="List_20_1_Content"> Erhöhte Gefahr von Durchzündungen</text:p>
        </text:list-item>
        <text:list-item>
          <text:p text:style-name="List_20_1_Content"> aufgeheizte Scheiben/Bullaugen springen bei Wasserkontakt und verursachen schnelles Sinken</text:p>
        </text:list-item>
        <text:list-item>
          <text:p text:style-name="List_20_1_Content_Last"> Bereich haben teilweise nur einen Zugang ( = Angriff- und Rettungsweg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Passagier- und Tankschiffen ist sind Feuerlöscheinrichtungen vorgeschrieben (vergleichbar Wandhydrant mit C-Strahlrohr), gespeist durch zwei unabhängig voneinander arbeitenden Pumpen für hohe Ausfallsicherheit</text:p>
        </text:list-item>
      </text:list>
      <text:h text:style-name="Heading_20_3" text:outline-level="3"><text:bookmark-start text:name="__RefHeading___fahrgastschiffe_5"/><text:bookmark-start text:name="fahrgastschiffe"/>Fahrgastschiffe<text:bookmark-end text:name="__RefHeading___fahrgastschiffe_5"/><text:bookmark-end text:name="fahrgastschiffe"/></text:h>
      <text:list text:style-name="List_20_1" text:continue-numbering="false">
        <text:list-item>
          <text:p text:style-name="List_20_1_Content_First"> Innenausstattung meist aus leicht brennbaren Materialien (kein definierter Feuerwiderstand vorgeschrieben)</text:p>
        </text:list-item>
        <text:list-item>
          <text:p text:style-name="List_20_1_Content_Last"> schon geringe Löschwassermengen können Schlagseite verursachen → schnelles <text:a xlink:type="simple" xlink:href="https://wiki.einsatzleiterwiki.de/doku.php?id=allgemeine_hilfe:schiff_leckgeschlagen" text:style-name="Internet_20_link" text:visited-style-name="Visited_20_Internet_20_Link">abpumpen</text:a>, ggf. aber schwieriges Verlegen von Schläuchen in entsprechende Bereiche</text:p>
        </text:list-item>
      </text:list>
      <text:h text:style-name="Heading_20_3" text:outline-level="3"><text:bookmark-start text:name="__RefHeading___frachtschiffe_6"/><text:bookmark-start text:name="frachtschiffe"/>Frachtschiffe<text:bookmark-end text:name="__RefHeading___frachtschiffe_6"/><text:bookmark-end text:name="frachtschiffe"/></text:h>
      <text:list text:style-name="List_20_1" text:continue-numbering="false">
        <text:list-item>
          <text:p text:style-name="List_20_1_Content_First"> ggf. Feuerlöschanlage vorhanden</text:p>
        </text:list-item>
        <text:list-item>
          <text:p text:style-name="List_20_1_Content_Last"> aufgebrachte Löschwassermengen eher unkritisch, außer der transportierte Stoff saugt stark Wasser auf</text:p>
        </text:list-item>
      </text:list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Fiß, Manfred: Die Roten Hefte Nr. 85: Einsätze auf Schiffen. Kohlhammer, Stuttgart 2006.</text:p>
        </text:list-item>
        <text:list-item>
          <text:p text:style-name="List_20_1_Content_Last"> Lehrunterlage „Brandbekämpfung auf Binnenschiffen“, Feuerwehrakademie Hamburg.</text:p>
        </text:list-item>
      </text:list>
      <text:h text:style-name="Heading_20_2" text:outline-level="2"><text:bookmark-start text:name="__RefHeading___stichwoerter_8"/><text:bookmark-start text:name="stichwoerter"/>Stichwörter<text:bookmark-end text:name="__RefHeading___stichwoerter_8"/><text:bookmark-end text:name="stichwoerter"/></text:h>
      <text:p text:style-name="Text_20_body">Schiffsfeuer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rand:schiffsbrand</dc:title>
  </office:meta>
</office:document-meta>
</file>