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reetdachbrand"/><text:bookmark-start text:name="__RefHeading___reetdachbrand_1"/><text:bookmark-start text:name="reetdachbrand"/>Reetdachbrand<text:bookmark-end text:name="__RefHeading___reetdachbrand_1"/><text:bookmark-end text:name="reetdach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möglichst Reetdachdecker hinzuziehen (siehe Abschnitt <text:a xlink:type="simple" xlink:href="#__RefHeading___kontaktdaten_ansprechpartner_10" text:style-name="Local_20_link" text:visited-style-name="Visited_20_Local_20_Link">Kontaktdaten/Ansprechpartner</text:a>):</text:p>
          <text:list text:style-name="List_20_1">
            <text:list-item>
              <text:p text:style-name="List_20_1_Content"> Beratung beim Öffnen des Dachs</text:p>
            </text:list-item>
            <text:list-item>
              <text:p text:style-name="List_20_1_Content"> kann mit Spezialwerkzeug unterstützen</text:p>
            </text:list-item>
          </text:list>
        </text:list-item>
        <text:list-item>
          <text:p text:style-name="List_20_1_Content"> bei Vollbrand den Einsatzschwerpunkt ggf. auf Riegelstellung / Nachbarschaftsschutz legen!</text:p>
        </text:list-item>
        <text:list-item>
          <text:p text:style-name="List_20_1_Content_Last"> ausreichende <text:a xlink:type="simple" xlink:href="https://wiki.einsatzleiterwiki.de/doku.php?id=brand:allgemein:loeschwasserversorgung" text:style-name="Internet_20_link" text:visited-style-name="Visited_20_Internet_20_Link">Löschwasserversorgung</text:a> sicherstellen</text:p>
        </text:list-item>
      </text:list>
      <text:h text:style-name="Heading_20_3" text:outline-level="3"><text:bookmark-start text:name="__RefHeading___brand_auf_der_aussenseite_des_dachs_3"/><text:bookmark-start text:name="brand_auf_der_aussenseite_des_dachs"/>Brand auf der Außenseite des Dachs<text:bookmark-end text:name="__RefHeading___brand_auf_der_aussenseite_des_dachs_3"/><text:bookmark-end text:name="brand_auf_der_aussenseite_des_dachs"/></text:h>
      <text:list text:style-name="List_20_1" text:continue-numbering="false">
        <text:list-item>
          <text:p text:style-name="List_20_1_Content_First"> mit Sprühstrahl löschen, auch von der Dachunterseite aus. Nach Löscherfolg weiter kühlen</text:p>
        </text:list-item>
        <text:list-item>
          <text:p text:style-name="List_20_1_Content"> Wenn der Brand die Dachunterseite erreicht hat, auch den Hinterlüftungsbereich des Daches kühlen<text:line-break/>Dachhinterlüftung nicht gewaltsam öffnen, wenn der Brand die Dachunterseite noch nicht erreicht hat!</text:p>
        </text:list-item>
        <text:list-item>
          <text:p text:style-name="List_20_1_Content"> Dach in einiger Entfernung zur Brandstelle in Form einer „Schneise“ öffnen, um Brandausbreitung zu verhindern</text:p>
        </text:list-item>
        <text:list-item>
          <text:p text:style-name="List_20_1_Content_Last"> parallel Kontrolle im Gebäudeinneren</text:p>
        </text:list-item>
      </text:list>
      <text:h text:style-name="Heading_20_3" text:outline-level="3"><text:bookmark-start text:name="__RefHeading___brand_auf_der_unterseite_des_dachs_zimmerbrand_etc_4"/><text:bookmark-start text:name="brand_auf_der_unterseite_des_dachs_zimmerbrand_etc"/>Brand auf der Unterseite des Dachs, Zimmerbrand, etc.<text:bookmark-end text:name="__RefHeading___brand_auf_der_unterseite_des_dachs_zimmerbrand_etc_4"/><text:bookmark-end text:name="brand_auf_der_unterseite_des_dachs_zimmerbrand_etc"/></text:h>
      <text:list text:style-name="List_20_1" text:continue-numbering="false">
        <text:list-item>
          <text:p text:style-name="List_20_1_Content_First"> Innenangriff, Löschangriff unterhalb der Eindeckung und in der Hinterlüftung</text:p>
        </text:list-item>
        <text:list-item>
          <text:p text:style-name="List_20_1_Content"> Schaffen einer Wärmeabzugsöffnung</text:p>
        </text:list-item>
        <text:list-item>
          <text:p text:style-name="List_20_1_Content"> bei starker Rauchentwicklung (thermischer Aufbereitung) den Bereich sofort <text:a xlink:type="simple" xlink:href="https://wiki.einsatzleiterwiki.de/doku.php?id=allgemein:raeumung" text:style-name="Internet_20_link" text:visited-style-name="Visited_20_Internet_20_Link">räumen</text:a>, schlagartige Durchzündung droht!</text:p>
        </text:list-item>
        <text:list-item>
          <text:p text:style-name="List_20_1_Content_Last"> auch augenscheinlich nicht betroffene Bereiche kontrollieren!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list text:style-name="List_20_1" text:continue-numbering="false">
        <text:list-item>
          <text:p text:style-name="List_20_1_Content_First"> Temperaturen über 1.500 °C möglich</text:p>
        </text:list-item>
        <text:list-item>
          <text:p text:style-name="List_20_1_Content"> schlagartigen Durchzündung möglich</text:p>
        </text:list-item>
        <text:list-item>
          <text:p text:style-name="List_20_1_Content"> Absturz der brennenden Reeteindeckung bei Durchbrennen der Bindung</text:p>
        </text:list-item>
        <text:list-item>
          <text:p text:style-name="List_20_1_Content"> von außen nicht sichtbare Brandausbreitung innerhalb der Reetdeckung</text:p>
        </text:list-item>
        <text:list-item>
          <text:p text:style-name="List_20_1_Content"> Einsturz des Dachstuhls (siehe dazu auch <text:a xlink:type="simple" xlink:href="https://wiki.einsatzleiterwiki.de/doku.php?id=brand:dachstuhlbrand" text:style-name="Internet_20_link" text:visited-style-name="Visited_20_Internet_20_Link">Dachstuhlbrand</text:a>)</text:p>
        </text:list-item>
        <text:list-item>
          <text:p text:style-name="List_20_1_Content_Last"> Funkenflug auf benachbarte, ebenfalls reetgedeckte Dächer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h text:style-name="Heading_20_3" text:outline-level="3"><text:bookmark-start text:name="__RefHeading___hilfreiche_geraete_und_werkzeuge_die_an_der_einsatzstelle_zur_verfuegung_stehen_sollten_7"/><text:bookmark-start text:name="hilfreiche_geraete_und_werkzeuge_die_an_der_einsatzstelle_zur_verfuegung_stehen_sollten"/>hilfreiche Geräte und Werkzeuge, die an der Einsatzstelle zur Verfügung stehen sollten<text:bookmark-end text:name="__RefHeading___hilfreiche_geraete_und_werkzeuge_die_an_der_einsatzstelle_zur_verfuegung_stehen_sollten_7"/><text:bookmark-end text:name="hilfreiche_geraete_und_werkzeuge_die_an_der_einsatzstelle_zur_verfuegung_stehen_sollten"/></text:h>
      <text:list text:style-name="List_20_1" text:continue-numbering="false">
        <text:list-item>
          <text:p text:style-name="List_20_1_Content_First"> <text:a xlink:type="simple" xlink:href="https://wiki.einsatzleiterwiki.de/doku.php?id=allgemein:drehleiter" text:style-name="Internet_20_link" text:visited-style-name="Visited_20_Internet_20_Link">Drehleiter</text:a></text:p>
        </text:list-item>
        <text:list-item>
          <text:p text:style-name="List_20_1_Content"> einfache Werkzeuge, z.B. Seitenschneider, Drahtscheren und Bolzenschneider</text:p>
        </text:list-item>
        <text:list-item>
          <text:p text:style-name="List_20_1_Content"> Geräte zum Trennen, z.B. Säbelsäge, Motorsäge und Rettungssäge</text:p>
        </text:list-item>
        <text:list-item>
          <text:p text:style-name="List_20_1_Content"> Einreißhaken, Forke, Dunghaken zum Bewegen von losem Reet </text:p>
        </text:list-item>
        <text:list-item>
          <text:p text:style-name="List_20_1_Content"> <text:a xlink:type="simple" xlink:href="https://wiki.einsatzleiterwiki.de/doku.php?id=allgemein:geraete:waermebildkamera" text:style-name="Internet_20_link" text:visited-style-name="Visited_20_Internet_20_Link">Wärmebildkamera</text:a> / Fernthermometer</text:p>
        </text:list-item>
        <text:list-item>
          <text:p text:style-name="List_20_1_Content_Last"> Löschlanzen, Fog-Nails</text:p>
        </text:list-item>
      </text:list>
      <text:h text:style-name="Heading_20_3" text:outline-level="3"><text:bookmark-start text:name="__RefHeading___einsatz_von_netzmittel_schaum_8"/><text:bookmark-start text:name="einsatz_von_netzmittel_schaum"/>Einsatz von Netzmittel / Schaum<text:bookmark-end text:name="__RefHeading___einsatz_von_netzmittel_schaum_8"/><text:bookmark-end text:name="einsatz_von_netzmittel_schaum"/></text:h>
      <text:list text:style-name="List_20_1" text:continue-numbering="false">
        <text:list-item>
          <text:p text:style-name="List_20_1_Content_First"> sinnvoll</text:p>
          <text:list text:style-name="List_20_1">
            <text:list-item>
              <text:p text:style-name="List_20_1_Content"> zur Restablöschung von bereits vom Dach entferntem Reet</text:p>
            </text:list-item>
            <text:list-item>
              <text:p text:style-name="List_20_1_Content"> bei oberflächlich brennendem Reet</text:p>
            </text:list-item>
            <text:list-item>
              <text:p text:style-name="List_20_1_Content"> bei Glimmbränden</text:p>
            </text:list-item>
          </text:list>
        </text:list-item>
        <text:list-item>
          <text:p text:style-name="List_20_1_Content"> nicht sinnvoll / schädigend</text:p>
          <text:list text:style-name="List_20_1">
            <text:list-item>
              <text:p text:style-name="List_20_1_Content"> bei intakten Reetflächen eines brennenden Objekts</text:p>
            </text:list-item>
            <text:list-item>
              <text:p text:style-name="List_20_1_Content_Last"> zum Schutz benachbarter Objekte</text:p>
            </text:list-item>
          </text:list>
        </text:list-item>
      </text:list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Reetdach" text:style-name="Internet_20_link" text:visited-style-name="Visited_20_Internet_20_Link">Wikipedia: Reetdach</text:a></text:p>
        </text:list-item>
      </text:list>
      <text:h text:style-name="Heading_20_2" text:outline-level="2"><text:bookmark-start text:name="__RefHeading___kontaktdaten_ansprechpartner_10"/><text:bookmark-start text:name="kontaktdaten_ansprechpartner"/>Kontaktdaten/Ansprechpartner<text:bookmark-end text:name="__RefHeading___kontaktdaten_ansprechpartner_10"/><text:bookmark-end text:name="kontaktdaten_ansprechpartner"/></text:h>
      <text:list text:style-name="List_20_1" text:continue-numbering="false">
        <text:list-item>
          <text:p text:style-name="List_20_1_Content_First"> <text:a xlink:type="simple" xlink:href="https://www.qualitaetssicherung-reet.de/" text:style-name="Internet_20_link" text:visited-style-name="Visited_20_Internet_20_Link">https://www.qualitaetssicherung-reet.de/</text:a>: Informationsseite der Reetdachdeckerinnungen</text:p>
        </text:list-item>
        <text:list-item>
          <text:p text:style-name="List_20_1_Content_Last"> <text:a xlink:type="simple" xlink:href="http://www.dachdecker-sh.de/" text:style-name="Internet_20_link" text:visited-style-name="Visited_20_Internet_20_Link">http://www.dachdecker-sh.de/</text:a>: Landesinnungsverband des Dachdeckerhandwerks Schleswig-Holstein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<text:a xlink:type="simple" xlink:href="https://www.lfs-sh.de/Inhalte/Ausbildung/Documents/LeitfadenReetdachbraende2015.pdf" text:style-name="Internet_20_link" text:visited-style-name="Visited_20_Internet_20_Link">Leitfaden Reetdachbrände - Handlungsanweisung für die Aus- und Fortbildung</text:a>, Landesfeuerwehrschule Schleswig-Holstein 2015</text:p>
        </text:list-item>
        <text:list-item>
          <text:p text:style-name="List_20_1_Content_Last"> <text:a xlink:type="simple" xlink:href="https://www.lfv-sh.de/fileadmin/download/Facharbeit_Einsatz/20210527_TaschenkarteReetdachbraende.pdf" text:style-name="Internet_20_link" text:visited-style-name="Visited_20_Internet_20_Link">Taschenkarte Reetdachbrände</text:a>, Landesfeuerwehrverband Schleswig-Holstein 2021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Reetdach, Rohrdach, Schilfdach, Reethaus, Reethus, Reetdachhau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reetdachbrand</dc:title>
  </office:meta>
</office:document-meta>
</file>