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ellerbrand"/><text:bookmark-start text:name="__RefHeading___kellerbrand_1"/><text:bookmark-start text:name="kellerbrand"/>Kellerbrand<text:bookmark-end text:name="__RefHeading___kellerbrand_1"/><text:bookmark-end text:name="keller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 - Außen- und Innenerkundung –&gt; <text:span text:style-name="Strong_20_Emphasis">Technikraum, Keller- bzw. Lagerraum</text:span></text:p>
        </text:list-item>
        <text:list-item>
          <text:p text:style-name="List_20_1_Content"> Treppenraum <text:a xlink:type="simple" xlink:href="https://wiki.einsatzleiterwiki.de/doku.php?id=brand:anlagen:belueftung" text:style-name="Internet_20_link" text:visited-style-name="Visited_20_Internet_20_Link">entrauchen und rauchfrei halten</text:a></text:p>
        </text:list-item>
        <text:list-item>
          <text:p text:style-name="List_20_1_Content"> Zugangsmöglichkeiten prüfen</text:p>
        </text:list-item>
        <text:list-item>
          <text:p text:style-name="List_20_1_Content"> Einsatz <text:a xlink:type="simple" xlink:href="https://wiki.einsatzleiterwiki.de/doku.php?id=anlagen:waermebildkamera" text:style-name="Internet_20_link" text:visited-style-name="Visited_20_Internet_20_Link">Wärmebildkamera</text:a></text:p>
        </text:list-item>
        <text:list-item>
          <text:p text:style-name="List_20_1_Content"> Brennstoffe (Holz, Kohle, Heizöl, Gas) beachten</text:p>
        </text:list-item>
        <text:list-item>
          <text:p text:style-name="List_20_1_Content"> Energieversorger (Gas, Elektrizität) verständigen</text:p>
        </text:list-item>
        <text:list-item>
          <text:p text:style-name="List_20_1_Content"> Sicherheitstrupp bereithalten</text:p>
        </text:list-item>
        <text:list-item>
          <text:p text:style-name="List_20_1_Content_Last"> Durchsuchen und Räumen von betroffenen Wohneinheiten – Notunterkunft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Anfahrt, Aufstellflächen für Einsatzfahrzeuge</text:p>
        </text:list-item>
        <text:list-item>
          <text:p text:style-name="List_20_1_Content"> Energieversorgung – Gas, Elektrizität, Wasser, Heizung</text:p>
        </text:list-item>
        <text:list-item>
          <text:p text:style-name="List_20_1_Content_Last"> Einsatzstelle (<text:a xlink:type="simple" xlink:href="https://wiki.einsatzleiterwiki.de/doku.php?id=brand:anlagen:kalte_brandstelle" text:style-name="Internet_20_link" text:visited-style-name="Visited_20_Internet_20_Link">kalte Brandstelle</text:a>) übergeb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kellerbrand</dc:title>
  </office:meta>
</office:document-meta>
</file>