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führliche <text:a xlink:type="simple" xlink:href="https://wiki.einsatzleiterwiki.de/doku.php?id=brand:allgemein:erkundung_brandeinsatz" text:style-name="Internet_20_link" text:visited-style-name="Visited_20_Internet_20_Link">Erkundung</text:a></text:p>
        </text:list-item>
        <text:list-item>
          <text:p text:style-name="List_20_1_Content_Last"> Ergänzende Maßnahmen für besondere Brände auf den <text:a xlink:type="simple" xlink:href="https://wiki.einsatzleiterwiki.de/doku.php?id=brand:start" text:style-name="Internet_20_link" text:visited-style-name="Visited_20_Internet_20_Link">entsprechenden Seiten</text:a> nachsehen (z.B. Kellerbrand, Brand Krankenhaus, etc.).</text:p>
        </text:list-item>
      </text:list>
      <text:h text:style-name="Heading_20_3" text:outline-level="3"><text:bookmark-start text:name="__RefHeading___brandbekaempfungsmassnahmen_3"/><text:bookmark-start text:name="brandbekaempfungsmassnahmen"/>Brandbekämpfungsmaßnahmen<text:bookmark-end text:name="__RefHeading___brandbekaempfungsmassnahmen_3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Nutzungseinheiten daneben, darüber und darunter kontrollieren)</text:p>
        </text:list-item>
        <text:list-item>
          <text:p text:style-name="List_20_1_Content"> <text:a xlink:type="simple" xlink:href="https://wiki.einsatzleiterwiki.de/doku.php?id=allgemein:raeumung_evakuierung" text:style-name="Internet_20_link" text:visited-style-name="Visited_20_Internet_20_Link">Räumung/Evakuier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 <text:line-break/>→ Treppenraum <text:a xlink:type="simple" xlink:href="https://wiki.einsatzleiterwiki.de/doku.php?id=brand:allgemein:belueftung" text:style-name="Internet_20_link" text:visited-style-name="Visited_20_Internet_20_Link">durch Lüfter entrauchen</text:a> und rauchfrei halten, <text:a xlink:type="simple" xlink:href="https://wiki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s://wiki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4"/><text:bookmark-start text:name="weitere_einsatztaktische_massnahmen"/>weitere einsatztaktische Maßnahmen<text:bookmark-end text:name="__RefHeading___weitere_einsatztaktische_massnahmen_4"/><text:bookmark-end text:name="weitere_einsatztaktisch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manv" text:style-name="Internet_20_link" text:visited-style-name="Visited_20_Internet_20_Link">MANV</text:a> bei vielen Betroffenen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s://wiki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s://wiki.einsatzleiterwiki.de/doku.php?id=gefaehrliche_stoffe_gueter:allgemein:kennzeichnung:rohrleitungskennzeichnung" text:style-name="Internet_20_link" text:visited-style-name="Visited_20_Internet_20_Link">Gas</text:a>, <text:a xlink:type="simple" xlink:href="https://wiki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s://wiki.einsatzleiterwiki.de/doku.php?id=brand:allgemein:photovoltaik" text:style-name="Internet_20_link" text:visited-style-name="Visited_20_Internet_20_Link">Photovoltaikanlagen</text:a>, <text:a xlink:type="simple" xlink:href="https://wiki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  <text:list-item>
              <text:p text:style-name="List_20_1_Content"> vor allem in Großstädten können sich im Keller 10kV auf 1kV-<text:a xlink:type="simple" xlink:href="https://wiki.einsatzleiterwiki.de/doku.php?id=brand:trafostation" text:style-name="Internet_20_link" text:visited-style-name="Visited_20_Internet_20_Link">Trafostationen</text:a> befinden (diese sind i.d.R. dann aber auch als solche gekennzeichnet)</text:p>
            </text:list-item>
          </text:list>
        </text:list-item>
        <text:list-item>
          <text:p text:style-name="List_20_1_Conten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s://wiki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baeudebrand</dc:title>
  </office:meta>
</office:document-meta>
</file>