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asbrandbekaempfung"/><text:bookmark-start text:name="__RefHeading___gasbrandbekaempfung_1"/><text:bookmark-start text:name="gasbrandbekaempfung"/>Gasbrandbekämpfung<text:bookmark-end text:name="__RefHeading___gasbrandbekaempfung_1"/><text:bookmark-end text:name="gasbrandbekaempfun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öschen des Brandes durch Abstellen der Gasversorgung</text:p>
        </text:list-item>
        <text:list-item>
          <text:p text:style-name="List_20_1_Content"> Löschen der Flamme mittels Löschmittel nur, wenn das Leck abgedichtet bzw. der weitere Gasaustritt gestoppt werden kann</text:p>
          <text:list text:style-name="List_20_1">
            <text:list-item>
              <text:p text:style-name="List_20_1_Content"> Löschmöglichkeit bei brennend austretenden Flüssiggasen: <text:a xlink:type="simple" xlink:href="https://wiki.einsatzleiterwiki.de/doku.php?id=brand:geraete:strahlrohre" text:style-name="Internet_20_link" text:visited-style-name="Visited_20_Internet_20_Link">Strahlrohr</text:a> mit Vollstrahl quer zur Austrittsrichtung auf das Leck richten.</text:p>
            </text:list-item>
            <text:list-item>
              <text:p text:style-name="List_20_1_Content"> <text:a xlink:type="simple" xlink:href="https://wiki.einsatzleiterwiki.de/doku.php?id=brand:allgemein:pulver" text:style-name="Internet_20_link" text:visited-style-name="Visited_20_Internet_20_Link">Pulverlöscher</text:a>, wenn eine Annäherung bis ca. 2 Meter an die Brandstelle möglich ist</text:p>
            </text:list-item>
          </text:list>
        </text:list-item>
        <text:list-item>
          <text:p text:style-name="List_20_1_Content_Last"> Umgebung kühlen und abschirm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Speziellere Hinweise für Erdgasbrände im <text:a xlink:type="simple" xlink:href="https://wiki.einsatzleiterwiki.de/doku.php?id=cbrn:chemisch:klasse_2:stoffe:erdgas" text:style-name="Internet_20_link" text:visited-style-name="Visited_20_Internet_20_Link">entsprechenden Artikel</text:a>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sfs-w.de/lehr-und-lernmittel/merkblaetter-broschueren/abwehrender-brandschutz.html?no_cache=1&amp;download=05_02_Internet_2011-07-19.pdf&amp;did=33" text:style-name="Internet_20_link" text:visited-style-name="Visited_20_Internet_20_Link">Merkblatt Löschmittel-Löschverfahren</text:a>, Staatliche Feuerwehrschule Würzburg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gasbrandbekaempfung</dc:title>
  </office:meta>
</office:document-meta>
</file>