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fassadenbrand"/><text:bookmark-start text:name="__RefHeading___fassadenbrand_1"/><text:bookmark-start text:name="fassadenbrand"/>Fassadenbrand<text:bookmark-end text:name="__RefHeading___fassadenbrand_1"/><text:bookmark-end text:name="fassadenbrand"/></text:h>
      <text:p text:style-name="Text_20_body">Dieser Artikel behandelt den Fassadenbrand von Wärmedämmverbundsystemen, die bei der energetischen Sanierung und insbesondere bei Passivhäusern eingesetzt werden.</text:p>
      <text:p text:style-name="Text_20_body">Es sind auch die allgemeinen Hinweise zum <text:a xlink:type="simple" xlink:href="https://wiki.einsatzleiterwiki.de/doku.php?id=brand:gebaeudebrand" text:style-name="Internet_20_link" text:visited-style-name="Visited_20_Internet_20_Link">Gebäudebrand</text:a> zu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: <text:a xlink:type="simple" xlink:href="https://wiki.einsatzleiterwiki.de/doku.php?id=allgemein:drehleiter" text:style-name="Internet_20_link" text:visited-style-name="Visited_20_Internet_20_Link">Drehleiter</text:a> direkt vor Gebäude, ggf. Platz freihalten</text:p>
        </text:list-item>
        <text:list-item>
          <text:p text:style-name="List_20_1_Content"> Übergang zum Dach kontrollieren. Vorsicht Kamineffekt!</text:p>
        </text:list-item>
        <text:list-item>
          <text:p text:style-name="List_20_1_Content"> Fassade nach Ablöschen großflächig öffnen (<text:a xlink:type="simple" xlink:href="https://wiki.einsatzleiterwiki.de/doku.php?id=allgemein:geraete:waermebildkamera" text:style-name="Internet_20_link" text:visited-style-name="Visited_20_Internet_20_Link">Wärmebildkamera</text:a> nicht ausreichend!)</text:p>
        </text:list-item>
        <text:list-item>
          <text:p text:style-name="List_20_1_Content"> Auch Kontrolle von eigentlich nicht brennbarer Dämmung!</text:p>
        </text:list-item>
        <text:list-item>
          <text:p text:style-name="List_20_1_Content"> Wasser wird zum Ablöschen der Fassade verwendet</text:p>
        </text:list-item>
        <text:list-item>
          <text:p text:style-name="List_20_1_Content"> Es können zusätzlich Fognails verwendet werden (löschen der Fassade ohne deren Öffnung)</text:p>
        </text:list-item>
        <text:list-item>
          <text:p text:style-name="List_20_1_Content_Last"> Nachkontrolle zu späterem Zeitpunkt: Weiterglimmen auch noch nach 24 Stunden möglich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massive Rauchentwicklung und -ausbreitung</text:p>
        </text:list-item>
        <text:list-item>
          <text:p text:style-name="List_20_1_Content"> Überspringen von Brandriegeln möglich; ggf. Brandausbreitung in andere Geschosse</text:p>
        </text:list-item>
        <text:list-item>
          <text:p text:style-name="List_20_1_Content"> (nicht direkt sichtbarer) Brand in Hohlraum zwischen Wand und Dämmschicht möglich</text:p>
        </text:list-item>
        <text:list-item>
          <text:p text:style-name="List_20_1_Content"> Fassadenteile fallen herunter oder tropfen brennend ab</text:p>
        </text:list-item>
        <text:list-item>
          <text:p text:style-name="List_20_1_Content_Last"> Ist die Wärmedämmung nicht verputzt, so erfolgt die Brandausbreitung noch schnell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ie Dämmstoffe können eine Dicke von bis zu 35 cm aufweisen und aus mehreren Schichten bestehen</text:p>
        </text:list-item>
        <text:list-item>
          <text:p text:style-name="List_20_1_Content"> Die Rauchentwicklung muss ununterbrochen beobachtet werden</text:p>
        </text:list-item>
        <text:list-item>
          <text:p text:style-name="List_20_1_Content_Last"> Die Verfärbung des Putzes muss ununterbrochen beobachtet werd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Vortrag <text:a xlink:type="simple" xlink:href="http://thfv.feuerwehr-thueringen.de/fileadmin/bilder/Downloads/ThFV/2Fachkongress/v05bachmeier.pdf" text:style-name="Internet_20_link" text:visited-style-name="Visited_20_Internet_20_Link">Energieeffiziente Bauweisen – Konsequenzen für den Brandschutz?</text:a>, Dipl. Ing. (FH) Peter Bachmeier, Branddirektor Branddirektion Münche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ärmedämmverbundsystem, WDV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fassadenbrand</dc:title>
  </office:meta>
</office:document-meta>
</file>