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hrzeugbrand"/><text:bookmark-start text:name="__RefHeading___fahrzeugbrand_1"/><text:bookmark-start text:name="fahrzeugbrand"/>Fahrzeugbrand<text:bookmark-end text:name="__RefHeading___fahrzeugbrand_1"/><text:bookmark-end text:name="fahrzeug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erkehrsraum absichern, Absperrgrenzen festlegen</text:p>
        </text:list-item>
        <text:list-item>
          <text:p text:style-name="List_20_1_Content"> Menschenrettung durchführen</text:p>
        </text:list-item>
        <text:list-item>
          <text:p text:style-name="List_20_1_Content"> bei LKW-Bränden: Feststellung welche Ladung</text:p>
        </text:list-item>
        <text:list-item>
          <text:p text:style-name="List_20_1_Content"> Löscheinsatz durchführen</text:p>
          <text:list text:style-name="List_20_1">
            <text:list-item>
              <text:p text:style-name="List_20_1_Content"> Löschmittel Wasser, <text:a xlink:type="simple" xlink:href="https://wiki.einsatzleiterwiki.de/doku.php?id=brand:allgemein:schaum" text:style-name="Internet_20_link" text:visited-style-name="Visited_20_Internet_20_Link">Schaum</text:a>, evtl. Pulver bei Metallbränden z.B. Brand Magnesium-Motorblock</text:p>
            </text:list-item>
            <text:list-item>
              <text:p text:style-name="List_20_1_Content_Last"> Kühlen/Schutz der Umgebung geht i.d.R. vor Ablöschen des Fahrzeug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Atemgifte</text:p>
        </text:list-item>
        <text:list-item>
          <text:p text:style-name="List_20_1_Content"> Alternative Antriebe <text:a xlink:type="simple" xlink:href="https://wiki.einsatzleiterwiki.de/doku.php?id=allgemeine_hilfe:allgemein:erkennung_alternativer_fahrzeugantriebe" text:style-name="Internet_20_link" text:visited-style-name="Visited_20_Internet_20_Link">erkennung_alternativer_fahrzeugantriebe</text:a></text:p>
        </text:list-item>
        <text:list-item>
          <text:p text:style-name="List_20_1_Content"> Auslösen von Airbags aufgrund thermischer Beaufschlagung</text:p>
        </text:list-item>
        <text:list-item>
          <text:p text:style-name="List_20_1_Content"> Brandausbreitung: Flammenübersprung, Strahlungswärme, Funkenflug, auslaufende/brennende Kraftstoffe</text:p>
        </text:list-item>
        <text:list-item>
          <text:p text:style-name="List_20_1_Content"> Ladung von LKWs</text:p>
        </text:list-item>
        <text:list-item>
          <text:p text:style-name="List_20_1_Content_Last"> Umweltschäden: kontaminiertes Löschwasser und Schaum (<text:a xlink:type="simple" xlink:href="https://wiki.einsatzleiterwiki.de/doku.php?id=brand:allgemein:loeschwasserrueckhaltung" text:style-name="Internet_20_link" text:visited-style-name="Visited_20_Internet_20_Link">Löschwasserrückhaltung</text:a>), auslaufende Betriebsstoffe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Bei der Brandbekämpfung empfiehlt sich eine Kombination aus Wasser und Schaum als Löschmittel; Erstangriff mit Wasser, endgültiges Ablöschen mit Schaum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Ausbildungsunterlagen zum Thema „Fahrzeugbrände“ der FF Eisenberg (Pfalz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PKW-Brand LKW-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fahrzeugbrand</dc:title>
  </office:meta>
</office:document-meta>
</file>