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stelle"/><text:bookmark-start text:name="__RefHeading___baustellen-brand_1"/><text:bookmark-start text:name="baustellen-brand"/>Baustellen-Brand<text:bookmark-end text:name="__RefHeading___baustellen-brand_1"/><text:bookmark-end text:name="baustellen-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ser Seite wird lediglich die Thematik Brand auf der Baustelle besprochen, für Technische Hilfeleistungen siehe z.B. <text:a xlink:type="simple" xlink:href="https://wiki.einsatzleiterwiki.de/doku.php?id=allgemeine_hilfe:tiefbauunfall" text:style-name="Internet_20_link" text:visited-style-name="Visited_20_Internet_20_Link">Tiefbauunfall</text:a> und <text:a xlink:type="simple" xlink:href="https://wiki.einsatzleiterwiki.de/doku.php?id=allgemeine_hilfe:gebaeudeeinsturz" text:style-name="Internet_20_link" text:visited-style-name="Visited_20_Internet_20_Link">Gebäudeeinsturz</text:a>.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enaue Anfahrt? Wird die Zufahrt durch die Baustelle behindert? Ggf. verminderte Tragfähigkeit bei der Fahrzeugaufstellung beachten!</text:p>
        </text:list-item>
        <text:list-item>
          <text:p text:style-name="List_20_1_Content"> <text:a xlink:type="simple" xlink:href="https://wiki.einsatzleiterwiki.de/doku.php?id=allgemein:absicherung_einsatzstelle" text:style-name="Internet_20_link" text:visited-style-name="Visited_20_Internet_20_Link">Absicherung Einsatzstelle</text:a>, <text:a xlink:type="simple" xlink:href="https://wiki.einsatzleiterwiki.de/doku.php?id=gefaehrliche_stoffe_gueter:allgemein:gefahrenbereich" text:style-name="Internet_20_link" text:visited-style-name="Visited_20_Internet_20_Link">Gefahren- und Absperrbereich</text:a>, <text:a xlink:type="simple" xlink:href="https://wiki.einsatzleiterwiki.de/doku.php?id=allgemein:einsatzabschnitte" text:style-name="Internet_20_link" text:visited-style-name="Visited_20_Internet_20_Link">Einsatzabschnitte bilden</text:a>, Funkkanaltrenn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Nutzbarkeit der <text:a xlink:type="simple" xlink:href="https://wiki.einsatzleiterwiki.de/doku.php?id=brand:allgemein:loeschwasserversorgung" text:style-name="Internet_20_link" text:visited-style-name="Visited_20_Internet_20_Link">Hydranten</text:a>?</text:p>
        </text:list-item>
        <text:list-item>
          <text:p text:style-name="List_20_1_Content"> Besondere Löschmittel erforderlich (z.B. bei Brand Teerkocher auf dem Dach)</text:p>
        </text:list-item>
        <text:list-item>
          <text:p text:style-name="List_20_1_Content"> <text:a xlink:type="simple" xlink:href="https://wiki.einsatzleiterwiki.de/doku.php?id=allgemein:absturzsicherung" text:style-name="Internet_20_link" text:visited-style-name="Visited_20_Internet_20_Link">Abstursicherung</text:a> erforderlich?</text:p>
        </text:list-item>
        <text:list-item>
          <text:p text:style-name="List_20_1_Content">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s://wiki.einsatzleiterwiki.de/doku.php?id=brand:allgemein:belueftung" text:style-name="Internet_20_link" text:visited-style-name="Visited_20_Internet_20_Link">Belüften</text:a> (falls nicht sowieso „offener Bau“), Kontrolle der Räumlichkeiten (Obdachlose? → insbesondere außerhalb der Betriebszeiten!)</text:p>
        </text:list-item>
        <text:list-item>
          <text:p text:style-name="List_20_1_Content"> Einsatzdokumentation</text:p>
        </text:list-item>
        <text:list-item>
          <text:p text:style-name="List_20_1_Content"> Nachforderung: evtl. Versorger (Stadtwerke; Gas, Wasser, Strom, …), <text:a xlink:type="simple" xlink:href="https://wiki.einsatzleiterwiki.de/doku.php?id=allgemein:thw" text:style-name="Internet_20_link" text:visited-style-name="Visited_20_Internet_20_Link">THW</text:a>?</text:p>
        </text:list-item>
        <text:list-item>
          <text:p text:style-name="List_20_1_Content_Last"> Information weiterer Stellen: übergeordnete Führungskräfte, Polizei, Ordnungsamt, Arbeitsschutz, Bürgermeister, …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bsturz in unzureichend gesicherte Öffnungen</text:p>
        </text:list-item>
        <text:list-item>
          <text:p text:style-name="List_20_1_Content"> Vorbeugender Brandschutz ggf. (noch) nicht im Soll-Zustand (z.B. Brandabschnittstrennungen, ebenso wie anlagentechnischer Brandschutz)</text:p>
          <text:list text:style-name="List_20_1">
            <text:list-item>
              <text:p text:style-name="List_20_1_Content"> → Brand- und Rauchausbreitung im Objekt allgemein</text:p>
            </text:list-item>
            <text:list-item>
              <text:p text:style-name="List_20_1_Content"> → <text:a xlink:type="simple" xlink:href="https://wiki.einsatzleiterwiki.de/doku.php?id=brand:fassadenbrand" text:style-name="Internet_20_link" text:visited-style-name="Visited_20_Internet_20_Link">Brandausbreitung auf Fassade</text:a> (Folien an Baugerüsten, Wärmedämmverbundsysteme)</text:p>
            </text:list-item>
          </text:list>
        </text:list-item>
        <text:list-item>
          <text:p text:style-name="List_20_1_Content_Last"> Betriebsmittel: Druckgasbehälter (insbesondere <text:a xlink:type="simple" xlink:href="https://wiki.einsatzleiterwiki.de/doku.php?id=gefaehrliche_stoffe_gueter:chemisch:klasse_2:stoffe:acetylen" text:style-name="Internet_20_link" text:visited-style-name="Visited_20_Internet_20_Link">Acetylen</text:a>, <text:a xlink:type="simple" xlink:href="https://wiki.einsatzleiterwiki.de/doku.php?id=gefaehrliche_stoffe_gueter:chemisch:klasse_2:stoffe:sauerstoff" text:style-name="Internet_20_link" text:visited-style-name="Visited_20_Internet_20_Link">Sauerstoff</text:a>, <text:a xlink:type="simple" xlink:href="https://wiki.einsatzleiterwiki.de/doku.php?id=gefaehrliche_stoffe_gueter:chemisch:klasse_2:stoffe:fluessiggas" text:style-name="Internet_20_link" text:visited-style-name="Visited_20_Internet_20_Link">Flüssiggas</text:a>), Diesel, weitere gefährliche Stoffe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Bauarbeiten, Sanierung, Renovi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baustelle</dc:title>
  </office:meta>
</office:document-meta>
</file>