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s://wiki.einsatzleiterwiki.de/doku.php?id=brand:allgemein:loeschwasserrueckhaltung" text:style-name="Internet_20_link" text:visited-style-name="Visited_20_Internet_20_Link">Löschwasserrückhaltung</text:a> einrichten, Schaummittel wird üblicherweise in die <text:a xlink:type="simple" xlink:href="https://wiki.einsatzleiterwiki.de/doku.php?id=gefaehrliche_stoffe_gueter:allgemein:begriffsklaerungen#wassergefaehrdungsklasse" text:style-name="Internet_20_link" text:visited-style-name="Visited_20_Internet_20_Link">Wassergefährdungsklasse 2</text:a> eingestuft</text:p>
        </text:list-item>
      </text:list>
      <text:h text:style-name="Heading_20_4" text:outline-level="4"><text:bookmark-start text:name="__RefHeading___luftschaum_8"/><text:bookmark-start text:name="luftschaum"/>Luftschaum<text:bookmark-end text:name="__RefHeading___luftschaum_8"/><text:bookmark-end text:name="luft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_Last"> richtiger Druck am Schaumrohr wichtig (i.d.R. 5 bar - ggf. ist auch Manometer am Schaumrohr vorhanden)</text:p>
        </text:list-item>
      </text:list>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dls_cafs_11"/><text:bookmark-start text:name="dls_cafs1"/>DLS/CAFS<text:bookmark-end text:name="__RefHeading___dls_cafs_11"/><text:bookmark-end text:name="dls_cafs1"/></text:h>
      <text:list text:style-name="List_20_1" text:continue-numbering="false">
        <text:list-item>
          <text:p text:style-name="List_20_1_Content_First"> beim Löschen von <text:a xlink:type="simple" xlink:href="https://wiki.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geringeres Gewicht der Schläuche → geringere körperliche Belastung der Einsatzkräfte</text:p>
        </text:list-item>
        <text:list-item>
          <text:p text:style-name="List_20_1_Content"> geringere Schaumhöhen gegenüber Luftschaum zum Löschen nötig → Gefahr des Abdeckens von Hindernissen geringer</text:p>
        </text:list-item>
        <text:list-item>
          <text:p text:style-name="List_20_1_Content"> deutlich größere Förderhöhen möglich (z.B. beim Einsatz in <text:a xlink:type="simple" xlink:href="https://wiki.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0 - 200: Mittelschaum<text:line-break/><text:span text:style-name="Strong_20_Emphasis">Abdecken</text:span> und kühlen, Schützen von Objekten</text:p>
        </text:list-item>
        <text:list-item>
          <text:p text:style-name="List_20_1_Content_Last"> VZ 200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_Last"> Verein zur Förderung des deutschen Brandschutzes (vfdb): <text:a xlink:type="simple" xlink:href="http://www.vfdb.de/download/TechnischerBerichtDLS102010.pdf‎" text:style-name="Internet_20_link" text:visited-style-name="Visited_20_Internet_20_Link">Technischer Bericht Druckluftschaum (DL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schaum</dc:title>
  </office:meta>
</office:document-meta>
</file>