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auchgaslesen"/><text:bookmark-start text:name="__RefHeading___rauchgaslesen_1"/><text:bookmark-start text:name="rauchgaslesen"/>Rauchgaslesen<text:bookmark-end text:name="__RefHeading___rauchgaslesen_1"/><text:bookmark-end text:name="rauchgaslesen"/></text:h>
      <text:h text:style-name="Heading_20_2" text:outline-level="2"><text:bookmark-start text:name="__RefHeading___rauch_lesen_nach_shan_raffel_2"/><text:bookmark-start text:name="rauch_lesen_nach_shan_raffel"/>Rauch lesen nach Shan Raffel<text:bookmark-end text:name="__RefHeading___rauch_lesen_nach_shan_raffel_2"/><text:bookmark-end text:name="rauch_lesen_nach_shan_raffel"/></text:h>
      <text:h text:style-name="Heading_20_3" text:outline-level="3"><text:bookmark-start text:name="__RefHeading___rauchfaerbung_3"/><text:bookmark-start text:name="rauchfaerbung"/>Rauchfärbung<text:bookmark-end text:name="__RefHeading___rauchfaerbung_3"/><text:bookmark-end text:name="rauchfaer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nkel </text:p>
          </table:table-cell>
          <table:table-cell office:value-type="string" table:style-name="tablecell">
            <text:p text:style-name="tablealignleft"> Fette Bedingungen, Sauerstoff-kontrolliert </text:p>
          </table:table-cell>
        </table:table-row>
        <table:table-row>
          <table:table-cell office:value-type="string" table:style-name="tableheader">
            <text:p text:style-name="Table_20_Heading"> Hell </text:p>
          </table:table-cell>
          <table:table-cell office:value-type="string" table:style-name="tablecell">
            <text:p text:style-name="tablealignleft"> Hoher Anteil von Pyrolyse-Produkten </text:p>
          </table:table-cell>
        </table:table-row>
      </table:table>
      <text:h text:style-name="Heading_20_3" text:outline-level="3"><text:bookmark-start text:name="__RefHeading___rauchschicht_4"/><text:bookmark-start text:name="rauchschicht"/>Rauchschicht<text:bookmark-end text:name="__RefHeading___rauchschicht_4"/><text:bookmark-end text:name="rauchsch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ch </text:p>
          </table:table-cell>
          <table:table-cell office:value-type="string" table:style-name="tablecell">
            <text:p text:style-name="tablealignleft"> Brand ist im Anfangsstadium </text:p>
          </table:table-cell>
        </table:table-row>
        <table:table-row>
          <table:table-cell office:value-type="string" table:style-name="tableheader">
            <text:p text:style-name="Table_20_Heading"> Niedrig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Hebt sich plötzlich </text:p>
          </table:table-cell>
          <table:table-cell office:value-type="string" table:style-name="tablecell">
            <text:p text:style-name="tablealignleft"> Ventilation findet statt </text:p>
          </table:table-cell>
        </table:table-row>
        <table:table-row>
          <table:table-cell office:value-type="string" table:style-name="tableheader">
            <text:p text:style-name="Table_20_Heading"> Allmähliche Absenkung </text:p>
          </table:table-cell>
          <table:table-cell office:value-type="string" table:style-name="tablecell">
            <text:p text:style-name="tablealignleft"> Flash-Over-Potential, Brandgas-Ansammlung </text:p>
          </table:table-cell>
        </table:table-row>
        <table:table-row>
          <table:table-cell office:value-type="string" table:style-name="tableheader">
            <text:p text:style-name="Table_20_Heading"> Plötzliche Absenkung </text:p>
          </table:table-cell>
          <table:table-cell office:value-type="string" table:style-name="tablecell">
            <text:p text:style-name="tablealignleft"> Brand intensiviert sich </text:p>
          </table:table-cell>
        </table:table-row>
      </table:table>
      <text:h text:style-name="Heading_20_3" text:outline-level="3"><text:bookmark-start text:name="__RefHeading___rauch_pulsiert_5"/><text:bookmark-start text:name="rauch_pulsiert"/>Rauch pulsiert<text:bookmark-end text:name="__RefHeading___rauch_pulsiert_5"/><text:bookmark-end text:name="rauch_pulsi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uch pulsiert </text:p>
          </table:table-cell>
          <table:table-cell office:value-type="string" table:style-name="tablecell">
            <text:p text:style-name="tablealignleft"> Sauerstoff-kontrolliert, Aktiver Brand, Backdraft-Potential </text:p>
          </table:table-cell>
        </table:table-row>
      </table:table>
      <text:h text:style-name="Heading_20_3" text:outline-level="3"><text:bookmark-start text:name="__RefHeading___luftstroeme_6"/><text:bookmark-start text:name="luftstroeme"/>Luftströme<text:bookmark-end text:name="__RefHeading___luftstroeme_6"/><text:bookmark-end text:name="luftstro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ötzliches Einströmen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Langsam und sanft </text:p>
          </table:table-cell>
          <table:table-cell office:value-type="string" table:style-name="tablecell">
            <text:p text:style-name="tablealignleft"> Brand ist in einem frühen Stadium, Brennstoff-kontrolliert </text:p>
          </table:table-cell>
        </table:table-row>
        <table:table-row>
          <table:table-cell office:value-type="string" table:style-name="tableheader">
            <text:p text:style-name="Table_20_Heading"> Schnell und turbulent </text:p>
          </table:table-cell>
          <table:table-cell office:value-type="string" table:style-name="tablecell">
            <text:p text:style-name="tablealignleft"> Entwickelter Brand, Sauerstoff-kontrolliert </text:p>
          </table:table-cell>
        </table:table-row>
        <table:table-row>
          <table:table-cell office:value-type="string" table:style-name="tableheader">
            <text:p text:style-name="Table_20_Heading"> Pfeifende Geräusche </text:p>
          </table:table-cell>
          <table:table-cell office:value-type="string" table:style-name="tablecell">
            <text:p text:style-name="tablealignleft"> Sauerstoff-kontrolliert </text:p>
          </table:table-cell>
        </table:table-row>
      </table:table>
      <text:h text:style-name="Heading_20_3" text:outline-level="3"><text:bookmark-start text:name="__RefHeading___geschwaerzte_fenster_7"/><text:bookmark-start text:name="geschwaerzte_fenster"/>Geschwärzte Fenster<text:bookmark-end text:name="__RefHeading___geschwaerzte_fenster_7"/><text:bookmark-end text:name="geschwaerzte_fen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schwärzte Fenster </text:p>
          </table:table-cell>
          <table:table-cell office:value-type="string" table:style-name="tablecell">
            <text:p text:style-name="tablealignleft"> Fette Bedingungen, Backdraft-Potential </text:p>
          </table:table-cell>
        </table:table-row>
      </table:table>
      <text:h text:style-name="Heading_20_3" text:outline-level="3"><text:bookmark-start text:name="__RefHeading___waerme_8"/><text:bookmark-start text:name="waerme"/>Wärme<text:bookmark-end text:name="__RefHeading___waerme_8"/><text:bookmark-end text:name="waer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ssbildung am Fenster </text:p>
          </table:table-cell>
          <table:table-cell office:value-type="string" table:style-name="tablecell">
            <text:p text:style-name="tablealignleft"> Hohe Temperaturen </text:p>
          </table:table-cell>
        </table:table-row>
        <table:table-row>
          <table:table-cell office:value-type="string" table:style-name="tableheader">
            <text:p text:style-name="Table_20_Heading"> Plötzlicher Wärmeanstieg </text:p>
          </table:table-cell>
          <table:table-cell office:value-type="string" table:style-name="tablecell">
            <text:p text:style-name="tablealignleft"> Flash-Over- und Backdraft-Potential </text:p>
          </table:table-cell>
        </table:table-row>
      </table:table>
      <text:h text:style-name="Heading_20_3" text:outline-level="3"><text:bookmark-start text:name="__RefHeading___flammen_9"/><text:bookmark-start text:name="flammen"/>Flammen<text:bookmark-end text:name="__RefHeading___flammen_9"/><text:bookmark-end text:name="fla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lb (bei Zimmerbrand) </text:p>
          </table:table-cell>
          <table:table-cell office:value-type="string" table:style-name="tablecell">
            <text:p text:style-name="tablealignleft"> Brennstoff-kontrolliert </text:p>
          </table:table-cell>
        </table:table-row>
        <table:table-row>
          <table:table-cell office:value-type="string" table:style-name="tableheader">
            <text:p text:style-name="Table_20_Heading"> Rötlich (oft kurze Flammen) </text:p>
          </table:table-cell>
          <table:table-cell office:value-type="string" table:style-name="tablecell">
            <text:p text:style-name="tablealignleft"> wenig Sauerstoff, fette Bedingungen </text:p>
          </table:table-cell>
        </table:table-row>
        <table:table-row>
          <table:table-cell office:value-type="string" table:style-name="tableheader">
            <text:p text:style-name="Table_20_Heading"> Hellgelb (große u. langsame) </text:p>
          </table:table-cell>
          <table:table-cell office:value-type="string" table:style-name="tablecell">
            <text:p text:style-name="tablealignleft"> evtl. entzündete Pyrolyse-Produkte </text:p>
          </table:table-cell>
        </table:table-row>
        <table:table-row>
          <table:table-cell office:value-type="string" table:style-name="tableheader">
            <text:p text:style-name="Table_20_Heading"> Blau, in der Trennschicht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offe:kohlenmonoxid" text:style-name="Internet_20_link" text:visited-style-name="Visited_20_Internet_20_Link">Kohlenmonoxid</text:a> </text:p>
          </table:table-cell>
        </table:table-row>
      </table:table>
      <text:h text:style-name="Heading_20_2" text:outline-level="2"><text:bookmark-start text:name="__RefHeading___rauch_lesen_nach_dave_dodson_10"/><text:bookmark-start text:name="rauch_lesen_nach_dave_dodson"/>Rauch lesen nach Dave Dodson<text:bookmark-end text:name="__RefHeading___rauch_lesen_nach_dave_dodson_10"/><text:bookmark-end text:name="rauch_lesen_nach_dave_dodson"/></text:h>
      <text:p text:style-name="Text_20_body">Die Schlüsselfaktoren zur Bewertung des Brandrauches sind: Volumen, Geschwindigkeit (Druck), Dichte und Farbe.</text:p>
      <text:h text:style-name="Heading_20_3" text:outline-level="3"><text:bookmark-start text:name="__RefHeading___volumen_11"/><text:bookmark-start text:name="volumen"/>Volumen<text:bookmark-end text:name="__RefHeading___volumen_11"/><text:bookmark-end text:name="volumen"/></text:h>
      <text:list text:style-name="List_20_1" text:continue-numbering="false">
        <text:list-item>
          <text:p text:style-name="LastListParagraph_List_20_1_Content_First"> Rauchvolumen mit Brandraumvolumen vergleich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wie viel Brennstoff bereits ausgegast hat</text:p>
        </text:list-item>
        <text:list-item>
          <text:p text:style-name="List_20_1_Content_Last"> Fortschritt des Brandes</text:p>
        </text:list-item>
      </text:list>
      <text:h text:style-name="Heading_20_3" text:outline-level="3"><text:bookmark-start text:name="__RefHeading___geschwindigkeit_druck_12"/><text:bookmark-start text:name="geschwindigkeit_druck"/>Geschwindigkeit (Druck)<text:bookmark-end text:name="__RefHeading___geschwindigkeit_druck_12"/><text:bookmark-end text:name="geschwindigkeit_druck"/></text:h>
      <text:list text:style-name="List_20_1" text:continue-numbering="false">
        <text:list-item>
          <text:p text:style-name="List_20_1_Content_First"> Wie schnell entweicht der Rauch?</text:p>
        </text:list-item>
        <text:list-item>
          <text:p text:style-name="List_20_1_Content"> Kann Volumen oder Wärme anzeigen</text:p>
        </text:list-item>
        <text:list-item>
          <text:p text:style-name="List_20_1_Content_Last"> Kann den tatsächlichen Brandort anzeig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Volumengetriebener Rauch verlangsamt sich nach Verlassen der Öffnung</text:p>
        </text:list-item>
        <text:list-item>
          <text:p text:style-name="List_20_1_Content"> Wärmegetriebener Rauch behält seine Geschwindigkeit bei</text:p>
        </text:list-item>
        <text:list-item>
          <text:p text:style-name="List_20_1_Content_Last"> Dort wo der Rauch am schnellsten austritt ist der Brandort zu vermuten</text:p>
        </text:list-item>
      </text:list>
      <text:h text:style-name="Heading_20_3" text:outline-level="3"><text:bookmark-start text:name="__RefHeading___dichte_13"/><text:bookmark-start text:name="dichte"/>Dichte<text:bookmark-end text:name="__RefHeading___dichte_13"/><text:bookmark-end text:name="dichte"/></text:h>
      <text:list text:style-name="List_20_1" text:continue-numbering="false">
        <text:list-item>
          <text:p text:style-name="LastListParagraph_List_20_1_Content_First"> Wichtigster Bewertungsfaktor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Qualität der Verbrennung</text:p>
        </text:list-item>
        <text:list-item>
          <text:p text:style-name="List_20_1_Content"> Vorhandener Brennstoff</text:p>
        </text:list-item>
        <text:list-item>
          <text:p text:style-name="List_20_1_Content"> Wahrscheinlichkeit einer schnellen Brandausbreitung</text:p>
        </text:list-item>
        <text:list-item>
          <text:p text:style-name="List_20_1_Content_Last"> Schweregrad einer schnellen Brandausbreitung</text:p>
        </text:list-item>
      </text:list>
      <text:h text:style-name="Heading_20_3" text:outline-level="3"><text:bookmark-start text:name="__RefHeading___farbe_14"/><text:bookmark-start text:name="farbe"/>Farbe<text:bookmark-end text:name="__RefHeading___farbe_14"/><text:bookmark-end text:name="farbe"/></text:h>
      <text:list text:style-name="List_20_1" text:continue-numbering="false">
        <text:list-item>
          <text:p text:style-name="List_20_1_Content_First"> Nur selten ein Hinweis auf den Brennstoff</text:p>
        </text:list-item>
        <text:list-item>
          <text:p text:style-name="List_20_1_Content_Last"> Flammenanteil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Stadium der Erwärmung</text:p>
        </text:list-item>
        <text:list-item>
          <text:p text:style-name="List_20_1_Content"> Brandort</text:p>
        </text:list-item>
        <text:list-item>
          <text:p text:style-name="List_20_1_Content"> Weiß und langsam: frühes Erwärmungsstadium</text:p>
        </text:list-item>
        <text:list-item>
          <text:p text:style-name="List_20_1_Content"> Weiß und schnell: „Heißes Feuer“, aber der sichtbare Rauch hat bereits größere Strecke zurückgelegt</text:p>
        </text:list-item>
        <text:list-item>
          <text:p text:style-name="List_20_1_Content"> Schwarz: spätes Erwärmungsstadium (heiß)</text:p>
        </text:list-item>
        <text:list-item>
          <text:p text:style-name="List_20_1_Content"> Schwarz und dünn: Feuer ist in der Nähe</text:p>
        </text:list-item>
        <text:list-item>
          <text:p text:style-name="List_20_1_Content"> Schwarz und dick: Achtung!</text:p>
        </text:list-item>
        <text:list-item>
          <text:p text:style-name="List_20_1_Content_Last"> Braun: mittlerer Erwärmungszustand von unvollständig verbranntem Holz (<text:a xlink:type="simple" xlink:href="https://wiki.einsatzleiterwiki.de/doku.php?id=brand:allgemein:brandverhalten_baustoffe_bauteile" text:style-name="Internet_20_link" text:visited-style-name="Visited_20_Internet_20_Link">tragende Bauteile</text:a>?)</text:p>
        </text:list-item>
      </text:list>
      <text:h text:style-name="Heading_20_3" text:outline-level="3"><text:bookmark-start text:name="__RefHeading___warnzeichen_15"/><text:bookmark-start text:name="warnzeichen"/>Warnzeichen<text:bookmark-end text:name="__RefHeading___warnzeichen_15"/><text:bookmark-end text:name="warnzeichen"/></text:h>
      <text:h text:style-name="Heading_20_4" text:outline-level="4"><text:bookmark-start text:name="__RefHeading___bevorstehender_flashover_16"/><text:bookmark-start text:name="bevorstehender_flashover"/>bevorstehender Flashover<text:bookmark-end text:name="__RefHeading___bevorstehender_flashover_16"/><text:bookmark-end text:name="bevorstehender_flashover"/></text:h>
      <text:list text:style-name="List_20_1" text:continue-numbering="false">
        <text:list-item>
          <text:p text:style-name="List_20_1_Content_First"> Großvolumiger, schneller, extrem dichter und schwarzer Rauch</text:p>
        </text:list-item>
        <text:list-item>
          <text:p text:style-name="List_20_1_Content_Last"> Turbulenter Rauch, „Rollover“, Rauch entzündet sich außerhalb des Brandraumes</text:p>
        </text:list-item>
      </text:list>
      <text:h text:style-name="Heading_20_4" text:outline-level="4"><text:bookmark-start text:name="__RefHeading___bevorstehender_backdraft_17"/><text:bookmark-start text:name="bevorstehender_backdraft"/>bevorstehender Backdraft<text:bookmark-end text:name="__RefHeading___bevorstehender_backdraft_17"/><text:bookmark-end text:name="bevorstehender_backdraft"/></text:h>
      <text:list text:style-name="List_20_1" text:continue-numbering="false">
        <text:list-item>
          <text:p text:style-name="List_20_1_Content_First"> Gelblich-grauer Rauch</text:p>
        </text:list-item>
        <text:list-item>
          <text:p text:style-name="List_20_1_Content"> pfeifende Geräusche</text:p>
        </text:list-item>
        <text:list-item>
          <text:p text:style-name="List_20_1_Content"> Fenster biegen sich ein</text:p>
        </text:list-item>
        <text:list-item>
          <text:p text:style-name="List_20_1_Content_Last"> Brand in geschlossenen Räume</text:p>
        </text:list-item>
      </text:list>
      <text:h text:style-name="Heading_20_3" text:outline-level="3"><text:bookmark-start text:name="__RefHeading___vorhersage_des_brandverhaltens_18"/><text:bookmark-start text:name="vorhersage_des_brandverhaltens"/>Vorhersage des Brandverhaltens<text:bookmark-end text:name="__RefHeading___vorhersage_des_brandverhaltens_18"/><text:bookmark-end text:name="vorhersage_des_brandverhaltens"/></text:h>
      <text:p text:style-name="Text_20_body">Die vier Schritte zur Vorhersage des Brandverhaltens und von Ereignissen der schnellen Brandausbreitung:</text:p>
      <text:list text:style-name="Numbering_20_1" text:continue-numbering="false">
        <text:list-item>
          <text:p text:style-name="Numbering_20_1_Content_First"> Erkennen der Schlüsselfaktoren (s.o.)</text:p>
        </text:list-item>
        <text:list-item>
          <text:p text:style-name="Numbering_20_1_Content"> Gewichten der Schlüsselfaktoren, unter Berücksichtigung des Brandraumes, des thermischen Gleichgewichts, des Wetters und der Brandbekämpfungsmaßnahmen</text:p>
        </text:list-item>
        <text:list-item>
          <text:p text:style-name="Numbering_20_1_Content"> Beurteilen, wie schnell sich die Schlüsselfaktoren ändern</text:p>
        </text:list-item>
        <text:list-item>
          <text:p text:style-name="Numbering_20_1_Content_Last"> Vorhersage des Brandverhaltens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p text:style-name="Text_20_body">Kompletten Text mit freundlicher Genehmigung entnommen aus:<text:line-break/>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 den Arbeiten von:</text:p>
      <text:list text:style-name="List_20_1" text:continue-numbering="false">
        <text:list-item>
          <text:p text:style-name="List_20_1_Content_First"> „Einen Brand lesen“, Shan Raffel</text:p>
        </text:list-item>
        <text:list-item>
          <text:p text:style-name="List_20_1_Content_Last"> „The Art of Reading Smoke”, Dave Dodson</text:p>
        </text:list-item>
      </text:list>
      <text:h text:style-name="Heading_20_2" text:outline-level="2"><text:bookmark-start text:name="__RefHeading___stichwoerter_20"/><text:bookmark-start text:name="stichwoerter"/>Stichwörter<text:bookmark-end text:name="__RefHeading___stichwoerter_2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rauchgaslesen</dc:title>
  </office:meta>
</office:document-meta>
</file>