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wasser_lange_wegstrecke"/><text:bookmark-start text:name="__RefHeading___loeschwasserversorgung_ueber_lange_wegstrecken_1"/><text:bookmark-start text:name="loeschwasserversorgung_ueber_lange_wegstrecken"/>Loeschwasserversorgung über lange Wegstrecken<text:bookmark-end text:name="__RefHeading___loeschwasserversorgung_ueber_lange_wegstrecken_1"/><text:bookmark-end text:name="loeschwasserversorgung_ueber_lange_wegstreck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stichpunktförmige Auflistung der wichtigsten Schritte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zu weiterführenden Inhalten, Online-Recherche-Angeboten u.ä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loeschwasser_lange_wegstrecke</dc:title>
  </office:meta>
</office:document-meta>
</file>