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elektrofahrzeuge"/><text:bookmark-start text:name="__RefHeading___elektro-_hybridfahrzeuge_1"/><text:bookmark-start text:name="elektro-_hybridfahrzeuge"/>Elektro-/Hybridfahrzeuge<text:bookmark-end text:name="__RefHeading___elektro-_hybridfahrzeuge_1"/><text:bookmark-end text:name="elektro-_hybridfahrzeug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p text:style-name="Text_20_body">Bei einem Verkehrsunfall braucht der örtliche Führer zwingend eine VEFK (Verantwortliche Elektrofachkraft), um erkennen zu können, ob es sich ggfs. um ein Batteriebasiertes, oder anderweitiges Elektrofahrzeug handelt: Der Erkunder kann VEFK in Personalunion sein. Stellt der Erkunder ein E-Fahrzeug fest:</text:p>
      <text:list text:style-name="List_20_1" text:continue-numbering="false">
        <text:list-item>
          <text:p text:style-name="List_20_1_Content_First"> Grundsätzlich 1,00 Meter Abstand halten (DGUV Vorschrift 3) - das Fahrzeug nicht berühren.</text:p>
        </text:list-item>
        <text:list-item>
          <text:p text:style-name="List_20_1_Content"> Niemals ohne isolierende Handschuhe in das Fahrzeug greifen. (Hinweis: Feuerehrschutzhandschuhe nach DIN EN 659 2008-06 sind nicht isoliert, und damit nicht geeignet).</text:p>
        </text:list-item>
        <text:list-item>
          <text:p text:style-name="List_20_1_Content"> Durch Betrachtung des Verunfallten Fahrzeuges muss der Erkunder Hersteller und Typ des Fahrzeugs erkennen.</text:p>
        </text:list-item>
        <text:list-item>
          <text:p text:style-name="List_20_1_Content"> Handelt es sich um ein Serienfahrzeug muß die zugehörige <text:a xlink:type="simple" xlink:href="https://wiki.einsatzleiterwiki.de/doku.php?id=rettungsdatenblaetter:start" text:style-name="Internet_20_link" text:visited-style-name="Visited_20_Internet_20_Link">Rettungskarte</text:a> von der Leitstelle elektronisch angefordert werden.</text:p>
        </text:list-item>
        <text:list-item>
          <text:p text:style-name="List_20_1_Content"> Wird kein Serienfahrzeug festgestellt, muß die VEFK das Fahrzeug im Einzelnen erkunden.</text:p>
        </text:list-item>
        <text:list-item>
          <text:p text:style-name="List_20_1_Content"> Bei <text:a xlink:type="simple" xlink:href="https://wiki.einsatzleiterwiki.de/doku.php?id=technische_hilfe:verkehrsunfall:airbag" text:style-name="Internet_20_link" text:visited-style-name="Visited_20_Internet_20_Link">Airbagauslösung</text:a> wird manchmal das Hochvoltsystem (nach VDE: Die Niederspannungsanlage) automatisch deaktiviert. Es kann sein, daß die Automatik zerstört ist.</text:p>
        </text:list-item>
        <text:list-item>
          <text:p text:style-name="List_20_1_Content_Last"> Die Spannungsfreiheit stellt die VEFK fest.</text:p>
        </text:list-item>
      </text:list>
      <text:h text:style-name="Heading_20_3" text:outline-level="3"><text:bookmark-start text:name="__RefHeading___massnahmen_4"/><text:bookmark-start text:name="massnahmen"/>Maßnahmen<text:bookmark-end text:name="__RefHeading___massnahmen_4"/><text:bookmark-end text:name="massnahmen"/></text:h>
      <text:list text:style-name="List_20_1" text:continue-numbering="false">
        <text:list-item>
          <text:p text:style-name="List_20_1_Content_First"> Fahrzeug kann sich unvermittelt in Bewegung setzen:</text:p>
          <text:list text:style-name="List_20_1">
            <text:list-item>
              <text:p text:style-name="List_20_1_Content"> System über Trennschalter in Motorraum oder Armaturenbrett deaktivieren bzw. Zündung ausschalten</text:p>
            </text:list-item>
            <text:list-item>
              <text:p text:style-name="List_20_1_Content"> Schalthebel auf „P“ bzw. Gang einlegen</text:p>
            </text:list-item>
            <text:list-item>
              <text:p text:style-name="List_20_1_Content"> Hand- bzw. Parkbremse anziehen</text:p>
            </text:list-item>
            <text:list-item>
              <text:p text:style-name="List_20_1_Content"> Schlüssel abziehen und mindestens 5 Meter entfernt vom Fahrzeug aufbewahren („Keyless-Entry“-Systeme)</text:p>
            </text:list-item>
          </text:list>
        </text:list-item>
        <text:list-item>
          <text:p text:style-name="List_20_1_Content"> Hochvoltanlage außer Betrieb nehmen und gegen Wiedereinschalten sichern (siehe <text:a xlink:type="simple" xlink:href="https://wiki.einsatzleiterwiki.de/doku.php?id=rettungsdatenblaetter:start" text:style-name="Internet_20_link" text:visited-style-name="Visited_20_Internet_20_Link">Rettungsdatenblatt</text:a>)</text:p>
        </text:list-item>
        <text:list-item>
          <text:p text:style-name="List_20_1_Content"> Vorsicht bei Arbeit mit hydraulischen Rettungsgeräten - nicht in dicke (orangene) Kabel schneiden!</text:p>
        </text:list-item>
        <text:list-item>
          <text:p text:style-name="List_20_1_Content"> Einsatzkräfte auf besondere Gefahren hinweisen</text:p>
        </text:list-item>
        <text:list-item>
          <text:p text:style-name="List_20_1_Content_Last"> vollständige Schutzkleidung tragen</text:p>
        </text:list-item>
      </text:list>
      <text:h text:style-name="Heading_20_4" text:outline-level="4"><text:bookmark-start text:name="__RefHeading___brandbekaempfung_5"/><text:bookmark-start text:name="brandbekaempfung"/>Brandbekämpfung<text:bookmark-end text:name="__RefHeading___brandbekaempfung_5"/><text:bookmark-end text:name="brandbekaempfung"/></text:h>
      <text:list text:style-name="List_20_1" text:continue-numbering="false">
        <text:list-item>
          <text:p text:style-name="List_20_1_Content_First"> Spannungen bis 1.500 V möglich (vgl. VDE 0140-1:2016-11 Tabelle1). <text:a xlink:type="simple" xlink:href="https://wiki.einsatzleiterwiki.de/doku.php?id=allgemein:elektrische_anlagen" text:style-name="Internet_20_link" text:visited-style-name="Visited_20_Internet_20_Link">Strahlrohrabstände einhalten</text:a>!</text:p>
        </text:list-item>
        <text:list-item>
          <text:p text:style-name="List_20_1_Content"> Akku kann im Brandfall am besten mit viel Wasser gelöscht und gekühlt werden, hierbei kann <text:a xlink:type="simple" xlink:href="https://wiki.einsatzleiterwiki.de/doku.php?id=cbrn:chemisch:klasse_2:stoffe:wasserstoff" text:style-name="Internet_20_link" text:visited-style-name="Visited_20_Internet_20_Link">Wasserstoff</text:a> entstehen (Wasserstoffflamme ist nicht sichtbar, <text:a xlink:type="simple" xlink:href="https://wiki.einsatzleiterwiki.de/doku.php?id=allgemein:geraete:waermebildkamera" text:style-name="Internet_20_link" text:visited-style-name="Visited_20_Internet_20_Link">Wärmebildkamera</text:a>!). Löschmittelzusätze führen i.d.R. zu schnellerem Löscherfolg.</text:p>
        </text:list-item>
        <text:list-item>
          <text:p text:style-name="List_20_1_Content"> bei nicht sicher deaktiviertem System <text:a xlink:type="simple" xlink:href="https://wiki.einsatzleiterwiki.de/doku.php?id=allgemein:elektrische_anlagen#wasser" text:style-name="Internet_20_link" text:visited-style-name="Visited_20_Internet_20_Link">Strahlrohrabstände</text:a> einhalten</text:p>
        </text:list-item>
        <text:list-item>
          <text:p text:style-name="List_20_1_Content_Last"> Sand/Metallbrandpulver ist eher nicht geeignet</text:p>
        </text:list-item>
      </text:list>
      <text:h text:style-name="Heading_20_4" text:outline-level="4"><text:bookmark-start text:name="__RefHeading___ausgelaufene_batterie_6"/><text:bookmark-start text:name="ausgelaufene_batterie"/>ausgelaufene Batterie<text:bookmark-end text:name="__RefHeading___ausgelaufene_batterie_6"/><text:bookmark-end text:name="ausgelaufene_batterie"/></text:h>
      <text:list text:style-name="List_20_1" text:continue-numbering="false">
        <text:list-item>
          <text:p text:style-name="List_20_1_Content_First"> bei ausgelaufenem Nickel-Metall-Hydrid-Akku <text:a xlink:type="simple" xlink:href="https://wiki.einsatzleiterwiki.de/doku.php?id=cbrn:allgemein:koerperschutzformen" text:style-name="Internet_20_link" text:visited-style-name="Visited_20_Internet_20_Link">Körperschutz Form 2</text:a> und umluftunabhängigen Atemschutz.</text:p>
        </text:list-item>
        <text:list-item>
          <text:p text:style-name="List_20_1_Content"> ggf. ausgelaufene Batterieflüssigkeit von Nickel-Metall-Hydrid-Akkus mit Öl- oder Chemikalienbinder aufnehmen. Bei Vermischung mit <text:a xlink:type="simple" xlink:href="https://wiki.einsatzleiterwiki.de/doku.php?id=brand:allgemein:loeschwasserrueckhaltung" text:style-name="Internet_20_link" text:visited-style-name="Visited_20_Internet_20_Link">Löschwasser dieses auffangen</text:a>. <text:line-break/> Alternative zu Bindemittel: Neutralisation mit</text:p>
          <text:list text:style-name="List_20_1">
            <text:list-item>
              <text:p text:style-name="List_20_1_Content"> verdünnter Borsäurelösung (800 g Borsäure auf 20 l Wasser) oder</text:p>
            </text:list-item>
            <text:list-item>
              <text:p text:style-name="List_20_1_Content"> Essig</text:p>
            </text:list-item>
          </text:list>
        </text:list-item>
        <text:list-item>
          <text:p text:style-name="List_20_1_Content_Last"> ggf. findet sich bei der Batterie auch Kühlmittel die auch auslaufen können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Spannung in PKW bis zu 300 V, in Bussen bis zu 700 V. Es dauert bis zu 5 Minuten bis sich die Spannung in den Kabeln abgebaut hat.</text:p>
        </text:list-item>
        <text:list-item>
          <text:p text:style-name="List_20_1_Content"> Fahrzeug kann geräuschlos, aber trotzdem fahrbereit sein. Der Verbrennungsmotor kann bei niedriger Batteriespannung selbsttätig starten.</text:p>
        </text:list-item>
        <text:list-item>
          <text:p text:style-name="List_20_1_Content"> ab 100°C können Akkus aufplatzen, dann wird Wasserstoff frei</text:p>
        </text:list-item>
        <text:list-item>
          <text:p text:style-name="List_20_1_Content_Last"> toxische Gase im Brandfall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h text:style-name="Heading_20_3" text:outline-level="3"><text:bookmark-start text:name="__RefHeading___akkumulatoren_9"/><text:bookmark-start text:name="akkumulatoren"/>Akkumulatoren<text:bookmark-end text:name="__RefHeading___akkumulatoren_9"/><text:bookmark-end text:name="akkumulatoren"/></text:h>
      <text:p text:style-name="Text_20_body">Akkus können durch Kühlflüssigkeit gekühlt werden.</text:p>
      <text:p text:style-name="Text_20_body">Je nach verwendeter Akku-Technologie ergeben sich verschiedene Eigenschaften:</text:p>
      <text:list text:style-name="List_20_1" text:continue-numbering="false">
        <text:list-item>
          <text:p text:style-name="List_20_1_Content_First"> Lithium-Ionen-Akku: siehe <text:a xlink:type="simple" xlink:href="https://wiki.einsatzleiterwiki.de/doku.php?id=cbrn:chemisch:klasse_9:stoffe:lithium-ionen-akkumulatoren" text:style-name="Internet_20_link" text:visited-style-name="Visited_20_Internet_20_Link">Lithium-Ionen-Akkumulatoren</text:a></text:p>
        </text:list-item>
        <text:list-item>
          <text:p text:style-name="List_20_1_Content"> Nickel-Metall-Hydrid-Akku: Batterieflüssigkeit ist stark alkalisch, <text:a xlink:type="simple" xlink:href="https://wiki.einsatzleiterwiki.de/doku.php?id=cbrn:allgemein:cbrn-lexikon:ph-wert" text:style-name="Internet_20_link" text:visited-style-name="Visited_20_Internet_20_Link">pH-Wert</text:a> 13,5! Bestandteile sind</text:p>
          <text:list text:style-name="List_20_1">
            <text:list-item>
              <text:p text:style-name="List_20_1_Content"> <text:a xlink:type="simple" xlink:href="https://wiki.einsatzleiterwiki.de/doku.php?id=cbrn:ericards:klasse_8:18141008" text:style-name="Internet_20_link" text:visited-style-name="Visited_20_Internet_20_Link">ERICard Kaliumhydroxid (UN-Nr. 1814)</text:a></text:p>
            </text:list-item>
            <text:list-item>
              <text:p text:style-name="List_20_1_Content_Last"> <text:a xlink:type="simple" xlink:href="https://wiki.einsatzleiterwiki.de/doku.php?id=cbrn:ericards:klasse_8:18241015" text:style-name="Internet_20_link" text:visited-style-name="Visited_20_Internet_20_Link">ERICard Natriumhydroxid (UN-Nr. 1824)</text:a></text:p>
            </text:list-item>
          </text:list>
        </text:list-item>
      </text:list>
      <text:h text:style-name="Heading_20_3" text:outline-level="3"><text:bookmark-start text:name="__RefHeading___nach_dem_einsatz_10"/><text:bookmark-start text:name="nach_dem_einsatz"/>Nach dem Einsatz<text:bookmark-end text:name="__RefHeading___nach_dem_einsatz_10"/><text:bookmark-end text:name="nach_dem_einsatz"/></text:h>
      <text:list text:style-name="List_20_1" text:continue-numbering="false">
        <text:list-item>
          <text:p text:style-name="List_20_1_Content_First"> Elektro- und Hybridfahrzeuge können auch Stunden nach dem Unfall noch in Brand geraten. Abschleppunternehmen und Polizei darauf hinweisen!</text:p>
        </text:list-item>
        <text:list-item>
          <text:p text:style-name="List_20_1_Content_Last"> Beschädigte Hochvolt-Batterien sind Gefahrgut und sind nur von Berechtigten zu verladen, zu transportieren und zu lagern.</text:p>
        </text:list-item>
      </text:list>
      <text:h text:style-name="Heading_20_3" text:outline-level="3"><text:bookmark-start text:name="__RefHeading___merkmale_elektro-_und_hybridfahrzeuge_11"/><text:bookmark-start text:name="merkmale_elektro-_und_hybridfahrzeuge"/>Merkmale Elektro- und Hybridfahrzeuge<text:bookmark-end text:name="__RefHeading___merkmale_elektro-_und_hybridfahrzeuge_11"/><text:bookmark-end text:name="merkmale_elektro-_und_hybridfahrzeuge"/></text:h>
      <text:h text:style-name="Heading_20_4" text:outline-level="4"><text:bookmark-start text:name="__RefHeading___merkmale_hybridfahrzeuge_12"/><text:bookmark-start text:name="merkmale_hybridfahrzeuge"/>Merkmale Hybridfahrzeuge<text:bookmark-end text:name="__RefHeading___merkmale_hybridfahrzeuge_12"/><text:bookmark-end text:name="merkmale_hybridfahrzeuge"/></text:h>
      <text:list text:style-name="List_20_1" text:continue-numbering="false">
        <text:list-item>
          <text:p text:style-name="List_20_1_Content_First"> Versuchen alle Komponenten des Systems zu lokalisieren</text:p>
          <text:list text:style-name="List_20_1">
            <text:list-item>
              <text:p text:style-name="List_20_1_Content"> Akku ist i.d.R. im Heck des Fahrzeugs; unter Kofferraumboden und unter Fahrzeug nachsehen. Dabei auf Warnhinweise („Gefahr durch Strom“) achten. Batteriegehäuse unter keinen Umständen öffnen oder gar entfernen!</text:p>
            </text:list-item>
            <text:list-item>
              <text:p text:style-name="List_20_1_Content"> auf dicke (orange) Kabel im Schweller/unter dem Fahrzeug achten</text:p>
            </text:list-item>
            <text:list-item>
              <text:p text:style-name="List_20_1_Content_Last"> Elektromotoren können auch direkt an den Rädern sein</text:p>
            </text:list-item>
          </text:list>
        </text:list-item>
      </text:list>
      <text:h text:style-name="Heading_20_4" text:outline-level="4"><text:bookmark-start text:name="__RefHeading___zusaetzliche_merkmale_reiner_elektrofahrzeuge_13"/><text:bookmark-start text:name="zusaetzliche_merkmale_reiner_elektrofahrzeuge"/>zusätzliche Merkmale reiner Elektrofahrzeuge<text:bookmark-end text:name="__RefHeading___zusaetzliche_merkmale_reiner_elektrofahrzeuge_13"/><text:bookmark-end text:name="zusaetzliche_merkmale_reiner_elektrofahrzeuge"/></text:h>
      <text:list text:style-name="List_20_1" text:continue-numbering="false">
        <text:list-item>
          <text:p text:style-name="List_20_1_Content_First"> Meist Werbeaufkleber vorhanden</text:p>
        </text:list-item>
        <text:list-item>
          <text:p text:style-name="List_20_1_Content"> kein Auspuff und andere typische Elemente von Verbrennungsmotoren</text:p>
        </text:list-item>
        <text:list-item>
          <text:p text:style-name="List_20_1_Content_Last"> E-Kennzeichen („E“ am Ende des KFZ-Kennzeichens)</text:p>
        </text:list-item>
      </text:list>
      <text:h text:style-name="Heading_20_2" text:outline-level="2"><text:bookmark-start text:name="__RefHeading___quellenangabe_14"/><text:bookmark-start text:name="quellenangabe"/>Quellenangabe<text:bookmark-end text:name="__RefHeading___quellenangabe_14"/><text:bookmark-end text:name="quellenangabe"/></text:h>
      <text:list text:style-name="List_20_1" text:continue-numbering="false">
        <text:list-item>
          <text:p text:style-name="List_20_1_Content_First"> <text:a xlink:type="simple" xlink:href="http://www.lfs-bw.de/Fachthemen/Einsatztaktik-fuehrung/Sonstiges/Documents/LithiumIonenAkkus.pdf" text:style-name="Internet_20_link" text:visited-style-name="Visited_20_Internet_20_Link">Einsatzhinweise für Elektrofahrzeuge. Landesfeuerwehrschule Baden-Württemberg, Bruchsal 2011.</text:a></text:p>
        </text:list-item>
        <text:list-item>
          <text:p text:style-name="List_20_1_Content"> <text:a xlink:type="simple" xlink:href="https://www.vfdb.de/fileadmin/download/merkblattneueantriebstechniken.pdf" text:style-name="Internet_20_link" text:visited-style-name="Visited_20_Internet_20_Link">vfdb-Merkblatt "Einsätze an Kraftfahrzeugen mit alternativen Antriebsarten und -kraftstoffen", Oktober 2007</text:a></text:p>
        </text:list-item>
        <text:list-item>
          <text:p text:style-name="List_20_1_Content"> <text:a xlink:type="simple" xlink:href="http://publikationen.dguv.de/dguv/pdf/10002/i-8664.pdf" text:style-name="Internet_20_link" text:visited-style-name="Visited_20_Internet_20_Link">BGI/GUV-I 8664: Rettungs- und Löscharbeiten an PKW mit alternativer Antriebstechnik</text:a>, Deutsche Gesetzliche Unfallversicherung e.V. (DGUV) 2012</text:p>
        </text:list-item>
        <text:list-item>
          <text:p text:style-name="List_20_1_Content_Last"> Gerhard Schmöller, Tim Pelzl, Rolf Erbe: Einsatz an Fahrzeugen mit alternativen Antrieben. In: Brandschutz 2/2013, S. 96 ff.</text:p>
        </text:list-item>
      </text:list>
      <text:p text:style-name="Text_20_body">Hinweis zur Wartung des Artikels: bei Aktualisierung mit Informationen auf der Seite <text:a xlink:type="simple" xlink:href="https://wiki.einsatzleiterwiki.de/doku.php?id=technische_hilfe:verkehrsunfall:erkennung_alternativer_fahrzeugantriebe" text:style-name="Internet_20_link" text:visited-style-name="Visited_20_Internet_20_Link">Erkennung alternativer Fahrzeugantriebe</text:a> abgleichen.</text:p>
      <text:h text:style-name="Heading_20_2" text:outline-level="2"><text:bookmark-start text:name="__RefHeading___stichwoerter_15"/><text:bookmark-start text:name="stichwoerter"/>Stichwörter<text:bookmark-end text:name="__RefHeading___stichwoerter_15"/><text:bookmark-end text:name="stichwoerter"/></text:h>
      <text:h text:style-name="Heading_20_3" text:outline-level="3"><text:bookmark-start text:name="__RefHeading___besondere_gefahren_16"/><text:bookmark-start text:name="besondere_gefahren1"/>besondere Gefahren<text:bookmark-end text:name="__RefHeading___besondere_gefahren_16"/><text:bookmark-end text:name="besondere_gefahren1"/></text:h>
      <text:list text:style-name="List_20_1" text:continue-numbering="false">
        <text:list-item>
          <text:p text:style-name="List_20_1_Content_First"> Spannung in PKW bis zu 300 V, in Bussen bis zu 700 V. Es dauert bis zu 5 Minuten bis sich die Spannung in den Kabeln abgebaut hat.</text:p>
        </text:list-item>
        <text:list-item>
          <text:p text:style-name="List_20_1_Content"> Fahrzeug kann geräuschlos, aber trotzdem fahrbereit sein. Der Verbrennungsmotor kann bei niedriger Batteriespannung selbsttätig starten.</text:p>
        </text:list-item>
        <text:list-item>
          <text:p text:style-name="List_20_1_Content"> ab 100°C können Akkus aufplatzen, dann wird Wasserstoff frei</text:p>
        </text:list-item>
        <text:list-item>
          <text:p text:style-name="List_20_1_Content_Last"> toxische Gase im Brandfall</text:p>
        </text:list-item>
      </text:list>
      <text:h text:style-name="Heading_20_2" text:outline-level="2"><text:bookmark-start text:name="__RefHeading___allgemeine_vorgehens-_hinweise_17"/><text:bookmark-start text:name="allgemeine_vorgehens-_hinweise1"/>Allgemeine (Vorgehens-)Hinweise<text:bookmark-end text:name="__RefHeading___allgemeine_vorgehens-_hinweise_17"/><text:bookmark-end text:name="allgemeine_vorgehens-_hinweise1"/></text:h>
      <text:h text:style-name="Heading_20_3" text:outline-level="3"><text:bookmark-start text:name="__RefHeading___akkumulatoren_18"/><text:bookmark-start text:name="akkumulatoren1"/>Akkumulatoren<text:bookmark-end text:name="__RefHeading___akkumulatoren_18"/><text:bookmark-end text:name="akkumulatoren1"/></text:h>
      <text:p text:style-name="Text_20_body">Akkus können durch Kühlflüssigkeit gekühlt werden.</text:p>
      <text:p text:style-name="Text_20_body">Je nach verwendeter Akku-Technologie ergeben sich verschiedene Eigenschaften:</text:p>
      <text:list text:style-name="List_20_1" text:continue-numbering="false">
        <text:list-item>
          <text:p text:style-name="List_20_1_Content_First"> Lithium-Ionen-Akku: siehe <text:a xlink:type="simple" xlink:href="https://wiki.einsatzleiterwiki.de/doku.php?id=cbrn:chemisch:klasse_9:stoffe:lithium-ionen-akkumulatoren" text:style-name="Internet_20_link" text:visited-style-name="Visited_20_Internet_20_Link">Lithium-Ionen-Akkumulatoren</text:a></text:p>
        </text:list-item>
        <text:list-item>
          <text:p text:style-name="List_20_1_Content"> Nickel-Metall-Hydrid-Akku: Batterieflüssigkeit ist stark alkalisch, <text:a xlink:type="simple" xlink:href="https://wiki.einsatzleiterwiki.de/doku.php?id=cbrn:allgemein:cbrn-lexikon:ph-wert" text:style-name="Internet_20_link" text:visited-style-name="Visited_20_Internet_20_Link">pH-Wert</text:a> 13,5! Bestandteile sind</text:p>
          <text:list text:style-name="List_20_1">
            <text:list-item>
              <text:p text:style-name="List_20_1_Content"> <text:a xlink:type="simple" xlink:href="https://wiki.einsatzleiterwiki.de/doku.php?id=cbrn:ericards:klasse_8:18141008" text:style-name="Internet_20_link" text:visited-style-name="Visited_20_Internet_20_Link">ERICard Kaliumhydroxid (UN-Nr. 1814)</text:a></text:p>
            </text:list-item>
            <text:list-item>
              <text:p text:style-name="List_20_1_Content_Last"> <text:a xlink:type="simple" xlink:href="https://wiki.einsatzleiterwiki.de/doku.php?id=cbrn:ericards:klasse_8:18241015" text:style-name="Internet_20_link" text:visited-style-name="Visited_20_Internet_20_Link">ERICard Natriumhydroxid (UN-Nr. 1824)</text:a></text:p>
            </text:list-item>
          </text:list>
        </text:list-item>
      </text:list>
      <text:h text:style-name="Heading_20_3" text:outline-level="3"><text:bookmark-start text:name="__RefHeading___nach_dem_einsatz_19"/><text:bookmark-start text:name="nach_dem_einsatz1"/>Nach dem Einsatz<text:bookmark-end text:name="__RefHeading___nach_dem_einsatz_19"/><text:bookmark-end text:name="nach_dem_einsatz1"/></text:h>
      <text:list text:style-name="List_20_1" text:continue-numbering="false">
        <text:list-item>
          <text:p text:style-name="List_20_1_Content_First"> Elektro- und Hybridfahrzeuge können auch Stunden nach dem Unfall noch in Brand geraten. Abschleppunternehmen und Polizei darauf hinweisen!</text:p>
        </text:list-item>
        <text:list-item>
          <text:p text:style-name="List_20_1_Content_Last"> Beschädigte Hochvolt-Batterien sind Gefahrgut und sind nur von Berechtigten zu verladen, zu transportieren und zu lagern.</text:p>
        </text:list-item>
      </text:list>
      <text:h text:style-name="Heading_20_3" text:outline-level="3"><text:bookmark-start text:name="__RefHeading___merkmale_elektro-_und_hybridfahrzeuge_20"/><text:bookmark-start text:name="merkmale_elektro-_und_hybridfahrzeuge1"/>Merkmale Elektro- und Hybridfahrzeuge<text:bookmark-end text:name="__RefHeading___merkmale_elektro-_und_hybridfahrzeuge_20"/><text:bookmark-end text:name="merkmale_elektro-_und_hybridfahrzeuge1"/></text:h>
      <text:h text:style-name="Heading_20_4" text:outline-level="4"><text:bookmark-start text:name="__RefHeading___merkmale_hybridfahrzeuge_21"/><text:bookmark-start text:name="merkmale_hybridfahrzeuge1"/>Merkmale Hybridfahrzeuge<text:bookmark-end text:name="__RefHeading___merkmale_hybridfahrzeuge_21"/><text:bookmark-end text:name="merkmale_hybridfahrzeuge1"/></text:h>
      <text:list text:style-name="List_20_1" text:continue-numbering="false">
        <text:list-item>
          <text:p text:style-name="List_20_1_Content_First"> Versuchen alle Komponenten des Systems zu lokalisieren</text:p>
          <text:list text:style-name="List_20_1">
            <text:list-item>
              <text:p text:style-name="List_20_1_Content"> Akku ist i.d.R. im Heck des Fahrzeugs; unter Kofferraumboden und unter Fahrzeug nachsehen. Dabei auf Warnhinweise („Gefahr durch Strom“) achten. Batteriegehäuse unter keinen Umständen öffnen oder gar entfernen!</text:p>
            </text:list-item>
            <text:list-item>
              <text:p text:style-name="List_20_1_Content"> auf dicke (orange) Kabel im Schweller/unter dem Fahrzeug achten</text:p>
            </text:list-item>
            <text:list-item>
              <text:p text:style-name="List_20_1_Content_Last"> Elektromotoren können auch direkt an den Rädern sein</text:p>
            </text:list-item>
          </text:list>
        </text:list-item>
      </text:list>
      <text:h text:style-name="Heading_20_4" text:outline-level="4"><text:bookmark-start text:name="__RefHeading___zusaetzliche_merkmale_reiner_elektrofahrzeuge_22"/><text:bookmark-start text:name="zusaetzliche_merkmale_reiner_elektrofahrzeuge1"/>zusätzliche Merkmale reiner Elektrofahrzeuge<text:bookmark-end text:name="__RefHeading___zusaetzliche_merkmale_reiner_elektrofahrzeuge_22"/><text:bookmark-end text:name="zusaetzliche_merkmale_reiner_elektrofahrzeuge1"/></text:h>
      <text:list text:style-name="List_20_1" text:continue-numbering="false">
        <text:list-item>
          <text:p text:style-name="List_20_1_Content_First"> Meist Werbeaufkleber vorhanden</text:p>
        </text:list-item>
        <text:list-item>
          <text:p text:style-name="List_20_1_Content"> kein Auspuff und andere typische Elemente von Verbrennungsmotoren</text:p>
        </text:list-item>
        <text:list-item>
          <text:p text:style-name="List_20_1_Content_Last"> E-Kennzeichen („E“ am Ende des KFZ-Kennzeichens)</text:p>
        </text:list-item>
      </text:list>
      <text:h text:style-name="Heading_20_2" text:outline-level="2"><text:bookmark-start text:name="__RefHeading___quellenangabe_23"/><text:bookmark-start text:name="quellenangabe1"/>Quellenangabe<text:bookmark-end text:name="__RefHeading___quellenangabe_23"/><text:bookmark-end text:name="quellenangabe1"/></text:h>
      <text:list text:style-name="List_20_1" text:continue-numbering="false">
        <text:list-item>
          <text:p text:style-name="List_20_1_Content_First"> <text:a xlink:type="simple" xlink:href="http://www.lfs-bw.de/Fachthemen/Einsatztaktik-fuehrung/Sonstiges/Documents/LithiumIonenAkkus.pdf" text:style-name="Internet_20_link" text:visited-style-name="Visited_20_Internet_20_Link">Einsatzhinweise für Elektrofahrzeuge. Landesfeuerwehrschule Baden-Württemberg, Bruchsal 2011.</text:a></text:p>
        </text:list-item>
        <text:list-item>
          <text:p text:style-name="List_20_1_Content"> <text:a xlink:type="simple" xlink:href="https://www.vfdb.de/fileadmin/download/merkblattneueantriebstechniken.pdf" text:style-name="Internet_20_link" text:visited-style-name="Visited_20_Internet_20_Link">vfdb-Merkblatt "Einsätze an Kraftfahrzeugen mit alternativen Antriebsarten und -kraftstoffen", Oktober 2007</text:a></text:p>
        </text:list-item>
        <text:list-item>
          <text:p text:style-name="List_20_1_Content"> <text:a xlink:type="simple" xlink:href="http://publikationen.dguv.de/dguv/pdf/10002/i-8664.pdf" text:style-name="Internet_20_link" text:visited-style-name="Visited_20_Internet_20_Link">BGI/GUV-I 8664: Rettungs- und Löscharbeiten an PKW mit alternativer Antriebstechnik</text:a>, Deutsche Gesetzliche Unfallversicherung e.V. (DGUV) 2012</text:p>
        </text:list-item>
        <text:list-item>
          <text:p text:style-name="List_20_1_Content_Last"> Gerhard Schmöller, Tim Pelzl, Rolf Erbe: Einsatz an Fahrzeugen mit alternativen Antrieben. In: Brandschutz 2/2013, S. 96 ff.</text:p>
        </text:list-item>
      </text:list>
      <text:p text:style-name="Text_20_body">Hinweis zur Wartung des Artikels: bei Aktualisierung mit Informationen auf der Seite <text:a xlink:type="simple" xlink:href="https://wiki.einsatzleiterwiki.de/doku.php?id=technische_hilfe:verkehrsunfall:erkennung_alternativer_fahrzeugantriebe" text:style-name="Internet_20_link" text:visited-style-name="Visited_20_Internet_20_Link">Erkennung alternativer Fahrzeugantriebe</text:a> abgleichen.</text:p>
      <text:h text:style-name="Heading_20_2" text:outline-level="2"><text:bookmark-start text:name="__RefHeading___stichwoerter_24"/><text:bookmark-start text:name="stichwoerter1"/>Stichwörter<text:bookmark-end text:name="__RefHeading___stichwoerter_24"/><text:bookmark-end text:name="stichwoerter1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verkehrsunfall:elektrofahrzeuge</dc:title>
  </office:meta>
</office:document-meta>
</file>