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pferde_und_rinder"/><text:bookmark-start text:name="__RefHeading___pferde_und_rinder_1"/><text:bookmark-start text:name="pferde_und_rinder"/>Pferde und Rinder<text:bookmark-end text:name="__RefHeading___pferde_und_rinder_1"/><text:bookmark-end text:name="pferde_und_rind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m Kopf hin (im Sichtfeld des Tieres) nähern</text:p>
        </text:list-item>
        <text:list-item>
          <text:p text:style-name="List_20_1_Content"> ruhige Bewegungen</text:p>
        </text:list-item>
        <text:list-item>
          <text:p text:style-name="List_20_1_Content"> mit fester und beruhigender Stimme sprechen</text:p>
        </text:list-item>
        <text:list-item>
          <text:p text:style-name="List_20_1_Content"> Klopfen und Streicheln um Vertrauen herzustellen</text:p>
        </text:list-item>
        <text:list-item>
          <text:p text:style-name="List_20_1_Content_Last"> nur einzeln wegführen (sonst Gefahr durch Herdenverhalten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Pferde und Rinder sind ängstlich. Es besteht eine besondere Gefahr durch Tritte und das ausgeprägte Herdenverhalten (die gesamte Herde setzt sich in Bewegung!)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Pferd, Pferde, Kuh, Küh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rrettung:pferde_und_rinder</dc:title>
  </office:meta>
</office:document-meta>
</file>