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luftwaffe_flugunfaelle"/><text:bookmark-start text:name="__RefHeading___hilfe_bei_flugunfaellen_mit_luftfahrzeugen_der_bundeswehr_1"/><text:bookmark-start text:name="hilfe_bei_flugunfaellen_mit_luftfahrzeugen_der_bundeswehr"/>Hilfe bei Flugunfällen mit Luftfahrzeugen der Bundeswehr<text:bookmark-end text:name="__RefHeading___hilfe_bei_flugunfaellen_mit_luftfahrzeugen_der_bundeswehr_1"/><text:bookmark-end text:name="hilfe_bei_flugunfaellen_mit_luftfahrzeugen_der_bundeswehr"/></text:h>
      <text:p text:style-name="Text_20_body">Im Folgenden finden Sie Vorgehenshinweise zu Luftfahrzeugen der Bundeswehr. Die Originaldatei wurde zur besseren Übersicht in die einzelnen Kapitel und Modelle aufgeteil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      <text:list text:style-name="List_20_1" text:continue-numbering="false">
              <text:list-item>
                <text:p text:style-name="List_20_1_Content_First"> <text:a xlink:type="simple" xlink:href="https://wiki.einsatzleiterwiki.de/lib/exe/fetch.php?media=technische_hilfe:luftwaffe_flugunfaelle:hbf_01_deckblatt-vorwort.pdf" text:style-name="Internet_20_link" text:visited-style-name="Visited_20_Internet_20_Link">Deckblatt und Vorwort</text:a></text:p>
              </text:list-item>
              <text:list-item>
                <text:p text:style-name="List_20_1_Content"> <text:a xlink:type="simple" xlink:href="https://wiki.einsatzleiterwiki.de/lib/exe/fetch.php?media=technische_hilfe:luftwaffe_flugunfaelle:hbf_02_inhaltsverzeichnis.pdf" text:style-name="Internet_20_link" text:visited-style-name="Visited_20_Internet_20_Link">Inhaltsverzeichnis (entspricht den hier verlinkten Dateien)</text:a></text:p>
              </text:list-item>
              <text:list-item>
                <text:p text:style-name="List_20_1_Content"> <text:a xlink:type="simple" xlink:href="https://wiki.einsatzleiterwiki.de/lib/exe/fetch.php?media=technische_hilfe:luftwaffe_flugunfaelle:hbf_03_persoenliche_sicherheit_und_gefahren.pdf" text:style-name="Internet_20_link" text:visited-style-name="Visited_20_Internet_20_Link">Persönliche Sicherheit und Gefahren</text:a></text:p>
              </text:list-item>
              <text:list-item>
                <text:p text:style-name="List_20_1_Content"> <text:a xlink:type="simple" xlink:href="https://wiki.einsatzleiterwiki.de/lib/exe/fetch.php?media=technische_hilfe:luftwaffe_flugunfaelle:hbf_04_hydrazin.pdf" text:style-name="Internet_20_link" text:visited-style-name="Visited_20_Internet_20_Link">Treibstoff Hydrazin</text:a></text:p>
              </text:list-item>
              <text:list-item>
                <text:p text:style-name="List_20_1_Content"> <text:a xlink:type="simple" xlink:href="https://wiki.einsatzleiterwiki.de/lib/exe/fetch.php?media=technische_hilfe:luftwaffe_flugunfaelle:hbf_05_betreten_der_unfallstelle.pdf" text:style-name="Internet_20_link" text:visited-style-name="Visited_20_Internet_20_Link">Betreten der Unfallstelle</text:a></text:p>
              </text:list-item>
              <text:list-item>
                <text:p text:style-name="List_20_1_Content"> <text:a xlink:type="simple" xlink:href="https://wiki.einsatzleiterwiki.de/lib/exe/fetch.php?media=technische_hilfe:luftwaffe_flugunfaelle:hbf_06_sofortmassnahmen-hilfeleistungen.pdf" text:style-name="Internet_20_link" text:visited-style-name="Visited_20_Internet_20_Link">Sofortmaßnahmen/Hilfeleistungen</text:a></text:p>
              </text:list-item>
              <text:list-item>
                <text:p text:style-name="List_20_1_Content"> <text:a xlink:type="simple" xlink:href="https://wiki.einsatzleiterwiki.de/lib/exe/fetch.php?media=technische_hilfe:luftwaffe_flugunfaelle:hbf_07_befreien_der_flugzeuginsassen.pdf" text:style-name="Internet_20_link" text:visited-style-name="Visited_20_Internet_20_Link">Befreien der Flugzeuginsassen</text:a></text:p>
              </text:list-item>
              <text:list-item>
                <text:p text:style-name="List_20_1_Content"> <text:a xlink:type="simple" xlink:href="https://wiki.einsatzleiterwiki.de/lib/exe/fetch.php?media=technische_hilfe:luftwaffe_flugunfaelle:hbf_08_erste_hilfe.pdf" text:style-name="Internet_20_link" text:visited-style-name="Visited_20_Internet_20_Link">Erste Hilfe</text:a></text:p>
              </text:list-item>
              <text:list-item>
                <text:p text:style-name="List_20_1_Content"> <text:a xlink:type="simple" xlink:href="https://wiki.einsatzleiterwiki.de/lib/exe/fetch.php?media=technische_hilfe:luftwaffe_flugunfaelle:hbf_09_flugdatenschreiber.pdf" text:style-name="Internet_20_link" text:visited-style-name="Visited_20_Internet_20_Link">Flugdatenschreiber</text:a></text:p>
              </text:list-item>
              <text:list-item>
                <text:p text:style-name="List_20_1_Content_Last"> <text:a xlink:type="simple" xlink:href="https://wiki.einsatzleiterwiki.de/lib/exe/fetch.php?media=technische_hilfe:luftwaffe_flugunfaelle:hbf_10_munition.pdf" text:style-name="Internet_20_link" text:visited-style-name="Visited_20_Internet_20_Link">Munition</text:a></text:p>
              </text:list-item>
            </text:list>
            <text:h text:style-name="Heading_20_2" text:outline-level="2"><text:bookmark-start text:name="__RefHeading___strahlflugzeuge_3"/><text:bookmark-start text:name="strahlflugzeuge"/>Strahlflugzeuge<text:bookmark-end text:name="__RefHeading___strahlflugzeuge_3"/><text:bookmark-end text:name="strahlflugzeuge"/></text:h>
            <text:list text:style-name="List_20_1" text:continue-numbering="false">
              <text:list-item>
                <text:p text:style-name="List_20_1_Content_First"> <text:a xlink:type="simple" xlink:href="https://wiki.einsatzleiterwiki.de/lib/exe/fetch.php?media=technische_hilfe:luftwaffe_flugunfaelle:hbf_11_strahlflugzeuge_eurofighter.pdf" text:style-name="Internet_20_link" text:visited-style-name="Visited_20_Internet_20_Link">EUROFIGHTER</text:a></text:p>
              </text:list-item>
              <text:list-item>
                <text:p text:style-name="List_20_1_Content_Last"> <text:a xlink:type="simple" xlink:href="https://wiki.einsatzleiterwiki.de/lib/exe/fetch.php?media=technische_hilfe:luftwaffe_flugunfaelle:hbf_12_strahlflugzeuge_pa_200_tornado.pdf" text:style-name="Internet_20_link" text:visited-style-name="Visited_20_Internet_20_Link">PA 200 Tornado</text:a></text:p>
              </text:list-item>
            </text:list>
            <text:h text:style-name="Heading_20_2" text:outline-level="2"><text:bookmark-start text:name="__RefHeading___transportflugzeuge_4"/><text:bookmark-start text:name="transportflugzeuge"/>Transportflugzeuge<text:bookmark-end text:name="__RefHeading___transportflugzeuge_4"/><text:bookmark-end text:name="transportflugzeuge"/></text:h>
            <text:list text:style-name="List_20_1" text:continue-numbering="false">
              <text:list-item>
                <text:p text:style-name="List_20_1_Content_First"> <text:a xlink:type="simple" xlink:href="https://wiki.einsatzleiterwiki.de/lib/exe/fetch.php?media=technische_hilfe:luftwaffe_flugunfaelle:hbf_13_transportflugzeuge_global_5000.pdf" text:style-name="Internet_20_link" text:visited-style-name="Visited_20_Internet_20_Link">Global 5000</text:a></text:p>
              </text:list-item>
              <text:list-item>
                <text:p text:style-name="List_20_1_Content"> <text:a xlink:type="simple" xlink:href="https://wiki.einsatzleiterwiki.de/lib/exe/fetch.php?media=technische_hilfe:luftwaffe_flugunfaelle:hbf_14_transportflugzeuge_a310_airbus.pdf" text:style-name="Internet_20_link" text:visited-style-name="Visited_20_Internet_20_Link">A310 Airbus</text:a></text:p>
              </text:list-item>
              <text:list-item>
                <text:p text:style-name="List_20_1_Content"> <text:a xlink:type="simple" xlink:href="https://wiki.einsatzleiterwiki.de/lib/exe/fetch.php?media=technische_hilfe:luftwaffe_flugunfaelle:hbf_15_transportflugzeuge_a319_a321_airbus.pdf" text:style-name="Internet_20_link" text:visited-style-name="Visited_20_Internet_20_Link">A319 / A321 Airbus</text:a></text:p>
              </text:list-item>
              <text:list-item>
                <text:p text:style-name="List_20_1_Content"> <text:a xlink:type="simple" xlink:href="https://wiki.einsatzleiterwiki.de/lib/exe/fetch.php?media=technische_hilfe:luftwaffe_flugunfaelle:hbf_16_transportflugzeuge_a340_airbus.pdf" text:style-name="Internet_20_link" text:visited-style-name="Visited_20_Internet_20_Link">A340 Airbus</text:a></text:p>
              </text:list-item>
              <text:list-item>
                <text:p text:style-name="List_20_1_Content"> <text:a xlink:type="simple" xlink:href="https://wiki.einsatzleiterwiki.de/lib/exe/fetch.php?media=technische_hilfe:luftwaffe_flugunfaelle:hbf_17_transportflugzeuge_a400m_airbus.pdf" text:style-name="Internet_20_link" text:visited-style-name="Visited_20_Internet_20_Link">A400 M</text:a></text:p>
              </text:list-item>
              <text:list-item>
                <text:p text:style-name="List_20_1_Content"> <text:a xlink:type="simple" xlink:href="https://wiki.einsatzleiterwiki.de/lib/exe/fetch.php?media=technische_hilfe:luftwaffe_flugunfaelle:hbf_18_transportflugzeuge_c-160_transall.pdf" text:style-name="Internet_20_link" text:visited-style-name="Visited_20_Internet_20_Link">C-160 Transall</text:a></text:p>
              </text:list-item>
              <text:list-item>
                <text:p text:style-name="List_20_1_Content"> <text:a xlink:type="simple" xlink:href="https://wiki.einsatzleiterwiki.de/lib/exe/fetch.php?media=technische_hilfe:luftwaffe_flugunfaelle:hbf_19_transportflugzeuge_p-3c_orion.pdf" text:style-name="Internet_20_link" text:visited-style-name="Visited_20_Internet_20_Link">P-3C Orion</text:a></text:p>
              </text:list-item>
              <text:list-item>
                <text:p text:style-name="List_20_1_Content_Last"> <text:a xlink:type="simple" xlink:href="https://wiki.einsatzleiterwiki.de/lib/exe/fetch.php?media=technische_hilfe:luftwaffe_flugunfaelle:hbf_20_transportflugzeuge_do_228.pdf" text:style-name="Internet_20_link" text:visited-style-name="Visited_20_Internet_20_Link">DO 228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hubschrauber_5"/><text:bookmark-start text:name="hubschrauber"/>Hubschrauber<text:bookmark-end text:name="__RefHeading___hubschrauber_5"/><text:bookmark-end text:name="hubschrauber"/></text:h>
            <text:list text:style-name="List_20_1" text:continue-numbering="false">
              <text:list-item>
                <text:p text:style-name="List_20_1_Content_First"> <text:a xlink:type="simple" xlink:href="https://wiki.einsatzleiterwiki.de/lib/exe/fetch.php?media=technische_hilfe:luftwaffe_flugunfaelle:hbf_21_hubschrauber_cougar_as_532.pdf" text:style-name="Internet_20_link" text:visited-style-name="Visited_20_Internet_20_Link">Cougar AS 532</text:a></text:p>
              </text:list-item>
              <text:list-item>
                <text:p text:style-name="List_20_1_Content"> <text:a xlink:type="simple" xlink:href="https://wiki.einsatzleiterwiki.de/lib/exe/fetch.php?media=technische_hilfe:luftwaffe_flugunfaelle:hbf_22_hubschrauber_ch-53.pdf" text:style-name="Internet_20_link" text:visited-style-name="Visited_20_Internet_20_Link">CH-53</text:a></text:p>
              </text:list-item>
              <text:list-item>
                <text:p text:style-name="List_20_1_Content"> <text:a xlink:type="simple" xlink:href="https://wiki.einsatzleiterwiki.de/lib/exe/fetch.php?media=technische_hilfe:luftwaffe_flugunfaelle:hbf_23_hubschrauber_bell_uh-1d.pdf" text:style-name="Internet_20_link" text:visited-style-name="Visited_20_Internet_20_Link">Bell UH-1D</text:a></text:p>
              </text:list-item>
              <text:list-item>
                <text:p text:style-name="List_20_1_Content"> <text:a xlink:type="simple" xlink:href="https://wiki.einsatzleiterwiki.de/lib/exe/fetch.php?media=technische_hilfe:luftwaffe_flugunfaelle:hbf_24_hubschrauber_sea_king_mk_41.pdf" text:style-name="Internet_20_link" text:visited-style-name="Visited_20_Internet_20_Link">Sea King Mk 41</text:a></text:p>
              </text:list-item>
              <text:list-item>
                <text:p text:style-name="List_20_1_Content"> <text:a xlink:type="simple" xlink:href="https://wiki.einsatzleiterwiki.de/lib/exe/fetch.php?media=technische_hilfe:luftwaffe_flugunfaelle:hbf_25_hubschrauber_sea_lynx_mk_88a.pdf" text:style-name="Internet_20_link" text:visited-style-name="Visited_20_Internet_20_Link">Sea Lynx Mk 88A</text:a></text:p>
              </text:list-item>
              <text:list-item>
                <text:p text:style-name="List_20_1_Content"> <text:a xlink:type="simple" xlink:href="https://wiki.einsatzleiterwiki.de/lib/exe/fetch.php?media=technische_hilfe:luftwaffe_flugunfaelle:hbf_26_hubschrauber_ec135.pdf" text:style-name="Internet_20_link" text:visited-style-name="Visited_20_Internet_20_Link">EC135</text:a></text:p>
              </text:list-item>
              <text:list-item>
                <text:p text:style-name="List_20_1_Content"> <text:a xlink:type="simple" xlink:href="https://wiki.einsatzleiterwiki.de/lib/exe/fetch.php?media=technische_hilfe:luftwaffe_flugunfaelle:hbf_27_hubschrauber_nh90.pdf" text:style-name="Internet_20_link" text:visited-style-name="Visited_20_Internet_20_Link">NH90</text:a></text:p>
              </text:list-item>
              <text:list-item>
                <text:p text:style-name="List_20_1_Content"> <text:a xlink:type="simple" xlink:href="https://wiki.einsatzleiterwiki.de/lib/exe/fetch.php?media=technische_hilfe:luftwaffe_flugunfaelle:hbf_28_hubschrauber_kpfhubschr_tiger.pdf" text:style-name="Internet_20_link" text:visited-style-name="Visited_20_Internet_20_Link">KpfHubschr TIGER</text:a></text:p>
              </text:list-item>
              <text:list-item>
                <text:p text:style-name="List_20_1_Content"> <text:a xlink:type="simple" xlink:href="https://wiki.einsatzleiterwiki.de/lib/exe/fetch.php?media=technische_hilfe:luftwaffe_flugunfaelle:hbf_29_hubschrauber_h145m.pdf" text:style-name="Internet_20_link" text:visited-style-name="Visited_20_Internet_20_Link">H145M</text:a></text:p>
              </text:list-item>
              <text:list-item>
                <text:p text:style-name="List_20_1_Content_Last"> <text:a xlink:type="simple" xlink:href="https://wiki.einsatzleiterwiki.de/lib/exe/fetch.php?media=technische_hilfe:luftwaffe_flugunfaelle:hbf_30_hubschrauber_bell_206b3.pdf" text:style-name="Internet_20_link" text:visited-style-name="Visited_20_Internet_20_Link">Bell 206B3</text:a></text:p>
              </text:list-item>
            </text:list>
            <text:h text:style-name="Heading_20_2" text:outline-level="2"><text:bookmark-start text:name="__RefHeading___polizeihubschrauber_6"/><text:bookmark-start text:name="polizeihubschrauber"/>Polizeihubschrauber<text:bookmark-end text:name="__RefHeading___polizeihubschrauber_6"/><text:bookmark-end text:name="polizeihubschrauber"/></text:h>
            <text:list text:style-name="List_20_1" text:continue-numbering="false">
              <text:list-item>
                <text:p text:style-name="List_20_1_Content_First"> <text:a xlink:type="simple" xlink:href="https://wiki.einsatzleiterwiki.de/lib/exe/fetch.php?media=technische_hilfe:luftwaffe_flugunfaelle:hbf_31_polizeihubschrauber_ec120.pdf" text:style-name="Internet_20_link" text:visited-style-name="Visited_20_Internet_20_Link">EC120</text:a></text:p>
              </text:list-item>
              <text:list-item>
                <text:p text:style-name="List_20_1_Content"> <text:a xlink:type="simple" xlink:href="https://wiki.einsatzleiterwiki.de/lib/exe/fetch.php?media=technische_hilfe:luftwaffe_flugunfaelle:hbf_32_polizeihubschrauber_ec135.pdf" text:style-name="Internet_20_link" text:visited-style-name="Visited_20_Internet_20_Link">EC135</text:a></text:p>
              </text:list-item>
              <text:list-item>
                <text:p text:style-name="List_20_1_Content"> <text:a xlink:type="simple" xlink:href="https://wiki.einsatzleiterwiki.de/lib/exe/fetch.php?media=technische_hilfe:luftwaffe_flugunfaelle:hbf_33_polizeihubschrauber_ec155.pdf" text:style-name="Internet_20_link" text:visited-style-name="Visited_20_Internet_20_Link">EC155</text:a></text:p>
              </text:list-item>
              <text:list-item>
                <text:p text:style-name="List_20_1_Content"> <text:a xlink:type="simple" xlink:href="https://wiki.einsatzleiterwiki.de/lib/exe/fetch.php?media=technische_hilfe:luftwaffe_flugunfaelle:hbf_34_polizeihubschrauber_as_332_l1_super_puma.pdf" text:style-name="Internet_20_link" text:visited-style-name="Visited_20_Internet_20_Link">AS 332 L1 Super Puma</text:a></text:p>
              </text:list-item>
              <text:list-item>
                <text:p text:style-name="List_20_1_Content_Last"> <text:a xlink:type="simple" xlink:href="https://wiki.einsatzleiterwiki.de/lib/exe/fetch.php?media=technische_hilfe:luftwaffe_flugunfaelle:hbf_35_polizeihubschrauber_rettungshubschrauber.pdf" text:style-name="Internet_20_link" text:visited-style-name="Visited_20_Internet_20_Link">Rettungshubschrauber</text:a></text:p>
              </text:list-item>
            </text:list>
            <text:h text:style-name="Heading_20_2" text:outline-level="2"><text:bookmark-start text:name="__RefHeading___unbemannte_luftfahrzeuge_7"/><text:bookmark-start text:name="unbemannte_luftfahrzeuge"/>Unbemannte Luftfahrzeuge<text:bookmark-end text:name="__RefHeading___unbemannte_luftfahrzeuge_7"/><text:bookmark-end text:name="unbemannte_luftfahrzeuge"/></text:h>
            <text:list text:style-name="List_20_1" text:continue-numbering="false">
              <text:list-item>
                <text:p text:style-name="List_20_1_Content_First"> <text:a xlink:type="simple" xlink:href="https://wiki.einsatzleiterwiki.de/lib/exe/fetch.php?media=technische_hilfe:luftwaffe_flugunfaelle:hbf_36_unbemannte_luftfahrzeuge_drohne_kzo.pdf" text:style-name="Internet_20_link" text:visited-style-name="Visited_20_Internet_20_Link">KZO</text:a></text:p>
              </text:list-item>
              <text:list-item>
                <text:p text:style-name="List_20_1_Content_Last"> <text:a xlink:type="simple" xlink:href="https://wiki.einsatzleiterwiki.de/lib/exe/fetch.php?media=technische_hilfe:luftwaffe_flugunfaelle:hbf_37_unbemannte_luftfahrzeuge_drohne_luna_aladin.pdf" text:style-name="Internet_20_link" text:visited-style-name="Visited_20_Internet_20_Link">LUNA und ALADIN</text:a></text:p>
              </text:list-item>
            </text:list>
            <text:h text:style-name="Heading_20_2" text:outline-level="2"><text:bookmark-start text:name="__RefHeading___sofortmassnahmen_8"/><text:bookmark-start text:name="sofortmassnahmen"/>Sofortmaßnahmen<text:bookmark-end text:name="__RefHeading___sofortmassnahmen_8"/><text:bookmark-end text:name="sofortmassnahmen"/></text:h>
            <text:list text:style-name="List_20_1" text:continue-numbering="false">
              <text:list-item>
                <text:p text:style-name="List_20_1_Content_First"> <text:a xlink:type="simple" xlink:href="https://wiki.einsatzleiterwiki.de/lib/exe/fetch.php?media=technische_hilfe:luftwaffe_flugunfaelle:hbf_38_erstmassnahmen_bei_flugunfaellen.pdf" text:style-name="Internet_20_link" text:visited-style-name="Visited_20_Internet_20_Link">Erstmaßnahmen bei Flugunfällen</text:a></text:p>
              </text:list-item>
              <text:list-item>
                <text:p text:style-name="List_20_1_Content"> <text:a xlink:type="simple" xlink:href="https://wiki.einsatzleiterwiki.de/lib/exe/fetch.php?media=technische_hilfe:luftwaffe_flugunfaelle:hbf_39_fragen_an_zeugen.pdf" text:style-name="Internet_20_link" text:visited-style-name="Visited_20_Internet_20_Link">Fragen an Zeugen</text:a></text:p>
              </text:list-item>
              <text:list-item>
                <text:p text:style-name="List_20_1_Content_Last"> <text:a xlink:type="simple" xlink:href="https://wiki.einsatzleiterwiki.de/lib/exe/fetch.php?media=technische_hilfe:luftwaffe_flugunfaelle:hbf_40_notrufnummern.pdf" text:style-name="Internet_20_link" text:visited-style-name="Visited_20_Internet_20_Link">Notrufnummern</text:a></text:p>
              </text:list-item>
            </text:list>
          </table:table-cell>
        </table:table-row>
      </table:table>
      <text:h text:style-name="Heading_20_2" text:outline-level="2"><text:bookmark-start text:name="__RefHeading___kontaktdaten_ansprechpartner_9"/><text:bookmark-start text:name="kontaktdaten_ansprechpartner"/>Kontaktdaten/Ansprechpartner<text:bookmark-end text:name="__RefHeading___kontaktdaten_ansprechpartner_9"/><text:bookmark-end text:name="kontaktdaten_ansprechpartner"/></text:h>
      <text:list text:style-name="List_20_1" text:continue-numbering="false">
        <text:list-item>
          <text:p text:style-name="List_20_1_Content_First"> SAR - Leitstelle Münster (Militärische Rettungsleistelle der Bundeswehr): 0251 / 13 57 57</text:p>
        </text:list-item>
        <text:list-item>
          <text:p text:style-name="List_20_1_Content"> SAR - Leitstelle Glücksburg (im Bereich Schleswig-Holstein, Hamburg, Küste Niedersachsen, Mecklenburg-Vorpommern): 046 31 / 60 13</text:p>
        </text:list-item>
        <text:list-item>
          <text:p text:style-name="List_20_1_Content"> Feldjägerdienstkommando: 0800 / 1 90 99 99</text:p>
        </text:list-item>
        <text:list-item>
          <text:p text:style-name="List_20_1_Content_Last"> Bundesstelle für Flugunfalluntersuchung (BFU, bei Flugunfällen mit zivilen Luftfahrzeugen): 0531 / 3 54 80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allgemein:luftwaffe_flugunfaelle</dc:title>
  </office:meta>
</office:document-meta>
</file>