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arnung_bevoelkerung"/><text:bookmark-start text:name="__RefHeading___warnung_der_bevoelkerung_1"/><text:bookmark-start text:name="warnung_der_bevoelkerung"/>Warnung der Bevölkerung<text:bookmark-end text:name="__RefHeading___warnung_der_bevoelkerung_1"/><text:bookmark-end text:name="warnung_der_bevoelker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eigenen Einsatzabschnitt bilden</text:p>
        </text:list-item>
        <text:list-item>
          <text:p text:style-name="List_20_1_Content"> Koordination mit Polizei</text:p>
        </text:list-item>
        <text:list-item>
          <text:p text:style-name="List_20_1_Content"> Nachforderung von Fahrzeugen mit Durchsagemöglichkeit, ggf. Polizei</text:p>
        </text:list-item>
        <text:list-item>
          <text:p text:style-name="List_20_1_Content"> Warntext festlegen (siehe unten), alle Fahrzeuge sollen mit gleichem Text warnen!</text:p>
        </text:list-item>
        <text:list-item>
          <text:p text:style-name="List_20_1_Content"> Warngebiet festlegen, in Bereiche einteilen und diese nach Dringlichkeit ordnen</text:p>
        </text:list-item>
        <text:list-item>
          <text:p text:style-name="List_20_1_Content"> Route für Warnfahrzeuge festlegen</text:p>
        </text:list-item>
        <text:list-item>
          <text:p text:style-name="List_20_1_Content"> ggf. Veranlassung der Warnung in Rundfunk und Fernsehen</text:p>
        </text:list-item>
        <text:list-item>
          <text:p text:style-name="List_20_1_Content"> ggf. Bürgertelefon einrichten</text:p>
        </text:list-item>
        <text:list-item>
          <text:p text:style-name="List_20_1_Content"> Wirksamkeit der Warnung überprüfen</text:p>
        </text:list-item>
        <text:list-item>
          <text:p text:style-name="List_20_1_Content"> Vor Entwarnung Messungen durchführen ob die Gefahr im Gebiet beseitigt wurde</text:p>
          <text:list text:style-name="List_20_1">
            <text:list-item>
              <text:p text:style-name="List_20_1_Content_Last"> Bei der Entwarnung darauf hinweisen, dass nun gelüftet werden sollte:<text:line-break/>Da sich der Schadstoff während der hohen Konzentration im Außenbereich ins Gebäude verteilen konnte, befindet er sich immer noch darin, auch wenn draußen die Konzentration nach Stoppen des Schadstoffaustritts schon wieder niedriger ist.</text:p>
            </text:list-item>
          </text:list>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p text:style-name="Text_20_body">siehe auch <text:a xlink:type="simple" xlink:href="https://wiki.einsatzleiterwiki.de/doku.php?id=gefaehrliche_stoffe_gueter:allgemein:stoerfallanlagen" text:style-name="Internet_20_link" text:visited-style-name="Visited_20_Internet_20_Link">Störfallanlagen</text:a>, <text:a xlink:type="simple" xlink:href="https://wiki.einsatzleiterwiki.de/doku.php?id=allgemein:raeumung" text:style-name="Internet_20_link" text:visited-style-name="Visited_20_Internet_20_Link">Räumung</text:a> und <text:a xlink:type="simple" xlink:href="https://wiki.einsatzleiterwiki.de/doku.php?id=allgemein:evakuierung" text:style-name="Internet_20_link" text:visited-style-name="Visited_20_Internet_20_Link">Evakuierung</text:a></text:p>
      <text:h text:style-name="Heading_20_3" text:outline-level="3"><text:bookmark-start text:name="__RefHeading___muster_fuer_durchsage_ueber_funk_und_fernsehen_4"/><text:bookmark-start text:name="muster_fuer_durchsage_ueber_funk_und_fernsehen"/>Muster für Durchsage über Funk und Fernsehen<text:bookmark-end text:name="__RefHeading___muster_fuer_durchsage_ueber_funk_und_fernsehen_4"/><text:bookmark-end text:name="muster_fuer_durchsage_ueber_funk_und_fernsehen"/></text:h>
      <text:p text:style-name="Text_20_body">nach: Warnung der Bevölkerung; Durchsagen über Hörfunk und Fernsehen, Runderlass des Innenministeriums Niedersachsen</text:p>
      <table:table table:style-name="Table">
        <table:table-column/>
        <table:table-column/>
        <table:table-row>
          <table:table-cell office:value-type="string" table:style-name="tableheader">
            <text:p text:style-name="Table_20_Heading"> (laufende) Nummer </text:p>
          </table:table-cell>
          <table:table-cell office:value-type="string" table:style-name="tablecell"/>
        </table:table-row>
        <table:table-row>
          <table:table-cell office:value-type="string" table:style-name="tableheader">
            <text:p text:style-name="Table_20_Heading"> Stand </text:p>
          </table:table-cell>
          <table:table-cell office:value-type="string" table:style-name="tablecell">
            <text:p text:style-name="tablealignleft"> (Datum / Uhrzeit) </text:p>
          </table:table-cell>
        </table:table-row>
        <table:table-row>
          <table:table-cell office:value-type="string" table:style-name="tableheader">
            <text:p text:style-name="Table_20_Heading"> Wer? </text:p>
          </table:table-cell>
          <table:table-cell office:value-type="string" table:style-name="tablecell">
            <text:p text:style-name="tablealignleft"> Welche Behörde gibt die Durchsage ab? </text:p>
          </table:table-cell>
        </table:table-row>
        <table:table-row>
          <table:table-cell office:value-type="string" table:style-name="tableheader">
            <text:p text:style-name="Table_20_Heading"> Für Wen? </text:p>
          </table:table-cell>
          <table:table-cell office:value-type="string" table:style-name="tablecell">
            <text:p text:style-name="tablealignleft"> An welchen Bevölkerungskreis (Kreis-/Stadtgebiet oder Teile davon) richtet sich die Durchsage? </text:p>
          </table:table-cell>
        </table:table-row>
        <table:table-row>
          <table:table-cell office:value-type="string" table:style-name="tableheader">
            <text:p text:style-name="Table_20_Heading"> Wann? </text:p>
          </table:table-cell>
          <table:table-cell office:value-type="string" table:style-name="tablecell">
            <text:p text:style-name="tablealignleft"> Wann sollen die mit der Durchsage erwarteten Handlungen eintreten — ggf. wann wird der Schaden eintreten? </text:p>
          </table:table-cell>
        </table:table-row>
        <table:table-row>
          <table:table-cell office:value-type="string" table:style-name="tableheader">
            <text:p text:style-name="Table_20_Heading"> Was? </text:p>
          </table:table-cell>
          <table:table-cell office:value-type="string" table:style-name="tablecell">
            <text:p text:style-name="tablealignleft"> Welcher Art ist der entstandene oder zu erwartende Schaden? </text:p>
          </table:table-cell>
        </table:table-row>
        <table:table-row>
          <table:table-cell office:value-type="string" table:style-name="tableheader">
            <text:p text:style-name="Table_20_Heading"> Welche Maßnahmen? </text:p>
          </table:table-cell>
          <table:table-cell office:value-type="string" table:style-name="tablecell">
            <text:p text:style-name="tablealignleft"> Welche Maßnahmen sind zu treffen?<text:line-break/>Welche Anweisungen der Behörde sollen an die Bevölkerung gegeben werden? </text:p>
          </table:table-cell>
        </table:table-row>
        <table:table-row>
          <table:table-cell office:value-type="string" table:style-name="tableheader">
            <text:p text:style-name="Table_20_Heading"> Ständige Hinweise </text:p>
          </table:table-cell>
          <table:table-cell office:value-type="string" table:style-name="tablecell">
            <text:p text:style-name="tablealignleft"> „Lassen Sie die Rundfunkempfangsgeräte eingeschaltet und achten Sie auf weitere Durchsagen!“<text:line-break/>„Verständigen Sie bitte auch Ihre Nachbarn!“<text:line-break/>Gegebenenfalls Hinweis auf ein Bürgertelefon (verbunden mit dem Hinweis nicht die Notrufnummern zu blockieren) </text:p>
          </table:table-cell>
        </table:table-row>
        <table:table-row>
          <table:table-cell office:value-type="string" table:style-name="tableheader">
            <text:p text:style-name="Table_20_Heading"> Art der Übertragung </text:p>
          </table:table-cell>
          <table:table-cell office:value-type="string" table:style-name="tablecell">
            <text:p text:style-name="tablealignleft"> Durchsage im Hörfunk und/oder im Fernsehen<text:line-break/>Schrifteinblendungen im Fernsehen (Lauftext)?<text:line-break/>Einstellung als Videotext-Tafel? </text:p>
          </table:table-cell>
        </table:table-row>
      </table:table>
      <text:p text:style-name="Text_20_body">Achtung: insbesondere ARD und ZDF senden bundesweit das gleiche Programm und sollten nur bei entsprechend großflächigen Lagen zur Warnung der Bevölkerung eingesetzt werden.</text:p>
      <text:h text:style-name="Heading_20_3" text:outline-level="3"><text:bookmark-start text:name="__RefHeading___vorlage_zur_warnung_der_bevoelkerung_auch_fuer_stoerfaelle_5"/><text:bookmark-start text:name="vorlage_zur_warnung_der_bevoelkerung_auch_fuer_stoerfaelle"/>Vorlage zur Warnung der Bevölkerung, auch für Störfälle<text:bookmark-end text:name="__RefHeading___vorlage_zur_warnung_der_bevoelkerung_auch_fuer_stoerfaelle_5"/><text:bookmark-end text:name="vorlage_zur_warnung_der_bevoelkerung_auch_fuer_stoerfaelle"/></text:h>
      <text:p text:style-name="Text_20_body"><text:a xlink:type="simple" xlink:href="https://wiki.einsatzleiterwiki.de/lib/exe/fetch.php?media=allgemein:durchsagen_lsa.pdf" text:style-name="Internet_20_link" text:visited-style-name="Visited_20_Internet_20_Link">Vordruck zur Warnung der Bevölkerung</text:a> nach dem Runderlass des Innenministeriums Sachsen-Anhalt</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text:a xlink:type="simple" xlink:href="http://www.voris.niedersachsen.de/jportal/?quelle=jlink&amp;docid=VVND-VVND000029418&amp;psml=bsvorisprod.psml&amp;max=true" text:style-name="Internet_20_link" text:visited-style-name="Visited_20_Internet_20_Link">Warnung der Bevölkerung; Durchsagen über Hörfunk und Fernsehen, Runderlass des Innenministeriums Niedersachsen v. 1. 11. 2010 — B.21-14610/10, Anlage: Muster für den Aufbau der amtlichen Verlautbarung</text:a>, Niedersächsisches Vorschrifteninformationssystem</text:p>
        </text:list-item>
        <text:list-item>
          <text:p text:style-name="List_20_1_Content"> <text:a xlink:type="simple" xlink:href="http://www.inneres.sachsen-anhalt.de/bks-heyrothsberge/bks_neu/download/gesetze/kats_erlasse/durchsagen.pdf" text:style-name="Internet_20_link" text:visited-style-name="Visited_20_Internet_20_Link">Durchsagen über Rundfunk und Fernsehen bei besonderen Gefahrensituationen und Katastrophenfällen</text:a>, Runderlass des Innenministeriums Sachsen-Anhalt vom 5. 5. 2009 – 43.33 – 14330/3</text:p>
        </text:list-item>
        <text:list-item>
          <text:p text:style-name="List_20_1_Content_Last"> <text:a xlink:type="simple" xlink:href="http://www.kfv-schweinfurt.de/katastrophenschutz/dateien/warnung.pdf" text:style-name="Internet_20_link" text:visited-style-name="Visited_20_Internet_20_Link">Warnung und Information der Bevölkerung im Landkreis Schweinfurt</text:a>, Landratsamt Schweinfurt, Brand- und Katastrophenschut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warnung_bevoelkerung</dc:title>
  </office:meta>
</office:document-meta>
</file>