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s://wiki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s://wiki.einsatzleiterwiki.de/doku.php?id=technische_hilfe:schiff_leckgeschlagen" text:style-name="Internet_20_link" text:visited-style-name="Visited_20_Internet_20_Link">Schiff leckgeschlagen</text:a></text:p>
        </text:list-item>
        <text:list-item>
          <text:p text:style-name="List_20_1_Content_Last"> <text:a xlink:type="simple" xlink:href="https://wiki.einsatzleiterwiki.de/doku.php?id=cbrn:chemisch:klasse_3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- und Absperrbereich</text:a> festlegen, Fahrzeugaufstellung (richtige Uferseite anfahren!)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s://wiki.einsatzleiterwiki.de/doku.php?id=cbrn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s://wiki.einsatzleiterwiki.de/doku.php?id=cbrn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s://wiki.einsatzleiterwiki.de/doku.php?id=cbrn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s://wiki.einsatzleiterwiki.de/doku.php?id=allgemein:raeum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s://wiki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s://wiki.einsatzleiterwiki.de/doku.php?id=cbrn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s://wiki.einsatzleiterwiki.de/doku.php?id=cbrn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s://wiki.einsatzleiterwiki.de/doku.php?id=cbrn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s://wiki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chiffsunfall</dc:title>
  </office:meta>
</office:document-meta>
</file>