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start"/><text:bookmark-start text:name="__RefHeading___psychosoziale_notfallversorgung_1"/><text:bookmark-start text:name="psychosoziale_notfallversorgung"/>Psychosoziale Notfallversorgung<text:bookmark-end text:name="__RefHeading___psychosoziale_notfallversorgung_1"/><text:bookmark-end text:name="psychosoziale_notfallversorgung"/></text:h>
      <text:p text:style-name="Text_20_body">In dieser Kategorie finden Sie Artikel zum Thema psychosoziale Notfallversorgung (PSNV). Ziel der PSNV ist es, die psychischen Auswirkungen auf Einsatzkräfte, Betroffene und deren Angehörigen möglichst gering zu halt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snv:start</dc:title>
  </office:meta>
</office:document-meta>
</file>