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si-basiseinheiten_2"/><text:bookmark-start text:name="si-basiseinheiten"/>SI-Basiseinheiten<text:bookmark-end text:name="__RefHeading___si-basiseinheiten_2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3"/><text:bookmark-start text:name="ausgewaehlte_abgeleitete_si-einheiten"/>ausgewählte abgeleitete SI-Einheiten<text:bookmark-end text:name="__RefHeading___ausgewaehlte_abgeleitete_si-einheiten_3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gefaehrliche_stoffe_gueter:allgemein:begriffsklaerungen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gefaehrliche_stoffe_gueter:allgemein:begriffsklaerungen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4"/><text:bookmark-start text:name="groessenordnungen"/>Größenordnungen<text:bookmark-end text:name="__RefHeading___groessenordnungen_4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_Last"> <text:a xlink:type="simple" xlink:href="https://de.wikipedia.org/wiki/Vorsätze_für_Maßeinheiten" text:style-name="Internet_20_link" text:visited-style-name="Visited_20_Internet_20_Link">Vorsätze_für_Maßeinheiten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hysikalische_grundlagen</dc:title>
  </office:meta>
</office:document-meta>
</file>