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mathematische_berechnungen"/><text:bookmark-start text:name="__RefHeading___mathematische_berechnungen_1"/><text:bookmark-start text:name="mathematische_berechnungen"/>Mathematische Berechnungen<text:bookmark-end text:name="__RefHeading___mathematische_berechnungen_1"/><text:bookmark-end text:name="mathematische_berechnungen"/></text:h>
      <text:h text:style-name="Heading_20_2" text:outline-level="2"><text:bookmark-start text:name="__RefHeading___lineare_interpolation_2"/><text:bookmark-start text:name="lineare_interpolation"/>lineare Interpolation<text:bookmark-end text:name="__RefHeading___lineare_interpolation_2"/><text:bookmark-end text:name="lineare_interpolation"/></text:h>
      <text:p text:style-name="Text_20_body">~~INCL_FORM=lineare_interpolation~~</text:p>
      <text:h text:style-name="Heading_20_2" text:outline-level="2"><text:bookmark-start text:name="__RefHeading___quellenangabe_3"/><text:bookmark-start text:name="quellenangabe"/>Quellenangabe<text:bookmark-end text:name="__RefHeading___quellenangabe_3"/><text:bookmark-end text:name="quellenangabe"/></text:h>
      <text:p text:style-name="Text_20_body">Geben Sie falls möglich bitte immer Ihre Quellen an, um im Zweifel die Überprüfung einfacher zu gestalten. Außerdem kann so bei sich öfters ändernden Inhalten überprüft werden, ob die Daten noch aktuell sind.</text:p>
      <text:h text:style-name="Heading_20_2" text:outline-level="2"><text:bookmark-start text:name="__RefHeading___stichwoerter_4"/><text:bookmark-start text:name="stichwoerter"/>Stichwörter<text:bookmark-end text:name="__RefHeading___stichwoerter_4"/><text:bookmark-end text:name="stichwoerter"/></text:h>
      <text:p text:style-name="Text_20_body">Hier können durch Komma getrennte Stichwörter, beispielsweise Synonyme, zum Thema eingetragen werden. Dadurch werden bei der Suchfunktion bessere Ergebnisse erzielt und ein Artikel könnte auch bei unklaren Suchbegriffen gefunden werd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mathematische_berechnungen</dc:title>
  </office:meta>
</office:document-meta>
</file>