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"/><text:bookmark-start text:name="__RefHeading___massenanfall_von_verletzten_1"/><text:bookmark-start text:name="massenanfall_von_verletzten"/>Massenanfall von Verletzten<text:bookmark-end text:name="__RefHeading___massenanfall_von_verletzten_1"/><text:bookmark-end text:name="massenanfall_von_verletzt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en und Abfahrten freihalten, evtl. Einbahnregelung einrichten</text:p>
        </text:list-item>
        <text:list-item>
          <text:p text:style-name="List_20_1_Content"> Einsatzabschnittsbildung; <text:a xlink:type="simple" xlink:href="#__RefHeading___einzurichtende_einsatzabschnitte_4" text:style-name="Local_20_link" text:visited-style-name="Visited_20_Local_20_Link">siehe unten</text:a></text:p>
        </text:list-item>
        <text:list-item>
          <text:p text:style-name="List_20_1_Content"> folgende Orte festlegen:</text:p>
          <text:list text:style-name="List_20_1">
            <text:list-item>
              <text:p text:style-name="List_20_1_Content"> Übergabepunkt, an dem von Feuerwehrkräften gerettete Personen an den Rettungsdienst übergeben werden </text:p>
            </text:list-item>
            <text:list-item>
              <text:p text:style-name="List_20_1_Content"> Verletztenablage</text:p>
            </text:list-item>
            <text:list-item>
              <text:p text:style-name="List_20_1_Content"> Behandlungsplatz</text:p>
            </text:list-item>
            <text:list-item>
    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</text:p>
            </text:list-item>
            <text:list-item>
              <text:p text:style-name="List_20_1_Content"> Rettungsmittel-Halteplatz</text:p>
            </text:list-item>
            <text:list-item>
              <text:p text:style-name="List_20_1_Content"> <text:a xlink:type="simple" xlink:href="https://wiki.einsatzleiterwiki.de/doku.php?id=allgemein:hubschrauberlandeplatz" text:style-name="Internet_20_link" text:visited-style-name="Visited_20_Internet_20_Link">Hubschrauberlandeplatz</text:a></text:p>
            </text:list-item>
          </text:list>
        </text:list-item>
        <text:list-item>
          <text:p text:style-name="List_20_1_Content"> Krankenhäuser frühzeitig informieren</text:p>
        </text:list-item>
        <text:list-item>
          <text:p text:style-name="List_20_1_Content"> Sofortmeldung absetzen</text:p>
        </text:list-item>
        <text:list-item>
          <text:p text:style-name="List_20_1_Content_Last"> auf Anfragen der <text:a xlink:type="simple" xlink:href="https://wiki.einsatzleiterwiki.de/doku.php?id=allgemein:pressearbeit" text:style-name="Internet_20_link" text:visited-style-name="Visited_20_Internet_20_Link">Presse</text:a> vorberei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LNA, SEG-Sanität, SEG-Betreuung alarmieren</text:p>
        </text:list-item>
        <text:list-item>
          <text:p text:style-name="List_20_1_Content"> Lebensrettende Sofortmaßnahmen haben Vorrang</text:p>
        </text:list-item>
        <text:list-item>
          <text:p text:style-name="List_20_1_Content"> Registrierung – Patientenanhängekarte</text:p>
        </text:list-item>
        <text:list-item>
          <text:p text:style-name="List_20_1_Content_Last"> Leichtverletzte werden eigenständig die umliegenden Krankenhäuser aufsuchen und diese „blockieren“.</text:p>
        </text:list-item>
      </text:list>
      <text:h text:style-name="Heading_20_3" text:outline-level="3"><text:bookmark-start text:name="__RefHeading___einzurichtende_einsatzabschnitte_4"/><text:bookmark-start text:name="einzurichtende_einsatzabschnitte"/>einzurichtende Einsatzabschnitte<text:bookmark-end text:name="__RefHeading___einzurichtende_einsatzabschnitte_4"/><text:bookmark-end text:name="einzurichtende_einsatzabschnitte"/></text:h>
      <text:list text:style-name="List_20_1" text:continue-numbering="false">
        <text:list-item>
          <text:p text:style-name="List_20_1_Content_First"> Gefahrenabwehr</text:p>
        </text:list-item>
        <text:list-item>
          <text:p text:style-name="List_20_1_Content"> Patientenbehandlung</text:p>
          <text:list text:style-name="List_20_1">
            <text:list-item>
              <text:p text:style-name="List_20_1_Content"> Patientenablage</text:p>
            </text:list-item>
            <text:list-item>
              <text:p text:style-name="List_20_1_Content"> Behandlungsplatz</text:p>
            </text:list-item>
            <text:list-item>
              <text:p text:style-name="List_20_1_Content"> Transportorganisation</text:p>
              <text:list text:style-name="List_20_1">
                <text:list-item>
                  <text:p text:style-name="List_20_1_Content"> Verteilung und Dokumentation</text:p>
                </text:list-item>
                <text:list-item>
                  <text:p text:style-name="List_20_1_Content"> Rettungsmittelhalteplatz</text:p>
                </text:list-item>
                <text:list-item>
                  <text:p text:style-name="List_20_1_Content"> Hubschrauberlandestelle</text:p>
                </text:list-item>
              </text:list>
            </text:list-item>
          </text:list>
        </text:list-item>
        <text:list-item>
          <text:p text:style-name="List_20_1_Content"> Betreuungsplatz</text:p>
        </text:list-item>
        <text:list-item>
          <text:p text:style-name="List_20_1_Content_Last"> Bereitstellung/Logistik</text:p>
        </text:list-item>
      </text:list>
      <text:h text:style-name="Heading_20_3" text:outline-level="3"><text:bookmark-start text:name="__RefHeading___sichtungskategorien_5"/><text:bookmark-start text:name="sichtungskategorien"/>Sichtungskategorien<text:bookmark-end text:name="__RefHeading___sichtungskategorien_5"/><text:bookmark-end text:name="sichtungskategori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Kategorie  </text:p>
          </table:table-cell>
          <table:table-cell office:value-type="string" table:style-name="tableheader">
            <text:p text:style-name="Table_20_Heading">  Patientenzustand                </text:p>
          </table:table-cell>
          <table:table-cell office:value-type="string" table:style-name="tableheader">
            <text:p text:style-name="Table_20_Heading">  Farbe          </text:p>
          </table:table-cell>
          <table:table-cell office:value-type="string" table:style-name="tableheader">
            <text:p text:style-name="Table_20_Heading">  Behandlung  </text:p>
          </table:table-cell>
          <table:table-cell office:value-type="string" table:style-name="tableheader">
            <text:p text:style-name="Table_20_Heading">  Anteil der<text:line-break/>Betroffenen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Danger">T1 / I</text:span>  </text:p>
          </table:table-cell>
          <table:table-cell office:value-type="string" table:style-name="tablecell">
            <text:p text:style-name="tablealigncenter">  <text:span text:style-name="Plugin_Wrap_Span_Danger">Akute, vitale Bedrohung</text:span>  </text:p>
          </table:table-cell>
          <table:table-cell office:value-type="string" table:style-name="tablecell">
            <text:p text:style-name="tablealigncenter">  <text:span text:style-name="Plugin_Wrap_Span_Danger">Rot</text:span>  </text:p>
          </table:table-cell>
          <table:table-cell office:value-type="string" table:style-name="tablecell">
            <text:p text:style-name="tablealigncenter">  <text:span text:style-name="Plugin_Wrap_Span_Danger">Sofortbehandlung</text:span>  </text:p>
          </table:table-cell>
          <table:table-cell office:value-type="string" table:style-name="tablecell">
            <text:p text:style-name="tablealigncenter">  <text:span text:style-name="Plugin_Wrap_Span_Danger">ca. 4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Caution">T2 / II</text:span>  </text:p>
          </table:table-cell>
          <table:table-cell office:value-type="string" table:style-name="tablecell">
            <text:p text:style-name="tablealigncenter">  <text:span text:style-name="Plugin_Wrap_Span_Caution">Schwer verletzt / erkrankt</text:span>  </text:p>
          </table:table-cell>
          <table:table-cell office:value-type="string" table:style-name="tablecell">
            <text:p text:style-name="tablealigncenter">  <text:span text:style-name="Plugin_Wrap_Span_Caution">Gelb</text:span>  </text:p>
          </table:table-cell>
          <table:table-cell office:value-type="string" table:style-name="tablecell">
            <text:p text:style-name="tablealigncenter">  <text:span text:style-name="Plugin_Wrap_Span_Caution">Aufgeschobene Behandlungsdringlichkeit, Überwachung</text:span>  </text:p>
          </table:table-cell>
          <table:table-cell office:value-type="string" table:style-name="tablecell">
            <text:p text:style-name="tablealigncenter">  <text:span text:style-name="Plugin_Wrap_Span_Caution">ca. 2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Safety">T3 / III</text:span>  </text:p>
          </table:table-cell>
          <table:table-cell office:value-type="string" table:style-name="tablecell">
            <text:p text:style-name="tablealigncenter">  <text:span text:style-name="Plugin_Wrap_Span_Safety">Leicht verletzt / erkrankt</text:span>  </text:p>
          </table:table-cell>
          <table:table-cell office:value-type="string" table:style-name="tablecell">
            <text:p text:style-name="tablealigncenter">  <text:span text:style-name="Plugin_Wrap_Span_Safety">Grün</text:span>  </text:p>
          </table:table-cell>
          <table:table-cell office:value-type="string" table:style-name="tablecell">
            <text:p text:style-name="tablealigncenter">  <text:span text:style-name="Plugin_Wrap_Span_Safety">Spätere (ggf. ambulante) Behandlung</text:span>  </text:p>
          </table:table-cell>
          <table:table-cell office:value-type="string" table:style-name="tablecell">
            <text:p text:style-name="tablealigncenter">  <text:span text:style-name="Plugin_Wrap_Span_Safety">ca. 4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Notice">T4 / VI</text:span>  </text:p>
          </table:table-cell>
          <table:table-cell office:value-type="string" table:style-name="tablecell">
            <text:p text:style-name="tablealigncenter">  <text:span text:style-name="Plugin_Wrap_Span_Notice">Ohne Überlebenschance / sterbend</text:span>  </text:p>
          </table:table-cell>
          <table:table-cell office:value-type="string" table:style-name="tablecell">
            <text:p text:style-name="tablealigncenter">  <text:span text:style-name="Plugin_Wrap_Span_Notice">Blau</text:span> oder <text:span text:style-name="Plugin_Wrap_Span_">Grau</text:span>  </text:p>
          </table:table-cell>
          <table:table-cell office:value-type="string" table:style-name="tablecell">
            <text:p text:style-name="tablealigncenter">  <text:span text:style-name="Plugin_Wrap_Span_Notice">Betreuende (abwartende) Behandlung, Sterbebegleitung</text:span>  </text:p>
          </table:table-cell>
          <table:table-cell office:value-type="string" table:style-name="tablecell">
            <text:p text:style-name="tablealigncenter">  <text:span text:style-name="Plugin_Wrap_Span_Notice">in T1<text:line-break/>enthalten</text:span>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_Las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anv</dc:title>
  </office:meta>
</office:document-meta>
</file>