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physikalischen Eigenschaften sind auch bei Infrarotthermometern zu beacht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 Sichtbarmachen von Einleitungen in Gewässer (bei Temperaturunterschied zwischen Wasser und eingeleiteter Flüssigkeit)</text:p>
        </text:list-item>
        <text:list-item>
          <text:p text:style-name="List_20_1_Content_Last"> Erkennen von abströmenden Gasflaschen (Druckbehälter kühlt sich bei ausströmendem Gas ab)</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gt;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Bedienungsanleitung Wärmebildkamera Eagle Imager</text:p>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Infrarotthermome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geraete:waermebildkamera</dc:title>
  </office:meta>
</office:document-meta>
</file>