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s://wiki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text:a xlink:type="simple" xlink:href="https://wiki.einsatzleiterwiki.de/doku.php?id=allgemein:elektrische_anlagen#einzuhaltende_abstaende" text:style-name="Internet_20_link" text:visited-style-name="Visited_20_Internet_20_Link">Abstände</text:a> zu spannungsführenden Teilen halten!</text:p>
      <text:h text:style-name="Heading_20_3" text:outline-level="3"><text:bookmark-start text:name="__RefHeading___steckleiter_nach_din_14_711_4"/><text:bookmark-start text:name="steckleiter_nach_din_14_711"/>Steckleiter (nach DIN 14 711)<text:bookmark-end text:name="__RefHeading___steckleiter_nach_din_14_711_4"/><text:bookmark-end text:name="steckleiter_nach_din_14_71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nzahl <text:line-break/>Leiterteile  </text:p>
          </table:table-cell>
          <table:table-cell office:value-type="string" table:style-name="tableheader">
            <text:p text:style-name="Table_20_Heading">  Rettungshöhe  </text:p>
          </table:table-cell>
          <table:table-cell office:value-type="string" table:style-name="tableheader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  </text:p>
          </table:table-cell>
          <table:table-cell office:value-type="string" table:style-name="tablecell">
            <text:p text:style-name="tablealigncenter">  8,40 m <text:line-break/>(ca. 2. OG)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p text:style-name="Text_20_body"><text:line-break/></text:p>
      <text:h text:style-name="Heading_20_3" text:outline-level="3"><text:bookmark-start text:name="__RefHeading___teilige_schiebleiter_nach_din_14_715_5"/><text:bookmark-start text:name="teilige_schiebleiter_nach_din_14_715"/>3-teilige Schiebleiter (nach DIN 14 715)<text:bookmark-end text:name="__RefHeading___teilige_schiebleiter_nach_din_14_715_5"/><text:bookmark-end text:name="teilige_schiebleiter_nach_din_14_715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ttungshöhe </text:p>
          </table:table-cell>
          <table:covered-table-cell/>
          <table:table-cell office:value-type="string" table:style-name="tablecell">
            <text:p text:style-name="tablealignleft"> 12,20 m (3. OG) </text:p>
          </table:table-cell>
        </table:table-row>
        <table:table-row>
          <table:table-cell office:value-type="string" table:style-name="tableheader" table:number-columns-spanned="2">
            <text:p text:style-name="Table_20_Heading"> Leiterlänge  </text:p>
          </table:table-cell>
          <table:covered-table-cell/>
          <table:table-cell office:value-type="string" table:style-name="tablecell">
            <text:p text:style-name="tablealignleft"> 14,00 m         </text:p>
          </table:table-cell>
        </table:table-row>
        <table:table-row>
          <table:table-cell office:value-type="string" table:style-name="tableheader" table:number-rows-spanned="2">
            <text:p text:style-name="Table_20_Heading"> Masse<text:line-break/>(max.) </text:p>
          </table:table-cell>
          <table:table-cell office:value-type="string" table:style-name="tableheader">
            <text:p text:style-name="Table_20_Heading"> Holz </text:p>
          </table:table-cell>
          <table:table-cell office:value-type="string" table:style-name="tablecell">
            <text:p text:style-name="tablealignleft"> 100 kg </text:p>
          </table:table-cell>
        </table:table-row>
        <table:table-row>
          <table:table-cell office:value-type="string" table:style-name="tableheader">
            <text:p text:style-name="Table_20_Heading"> Aluminium </text:p>
          </table:table-cell>
          <table:table-cell office:value-type="string" table:style-name="tablecell">
            <text:p text:style-name="tablealignleft"> 75 kg </text:p>
          </table:table-cell>
        </table:table-row>
      </table:table>
      <text:p text:style-name="Text_20_body">Im Freistand darf die Leiter nur bis zur Höhe der Stützen bestiegen werden!</text:p>
      <text:h text:style-name="Heading_20_3" text:outline-level="3"><text:bookmark-start text:name="__RefHeading___klappleiter_nach_din_14_713_6"/><text:bookmark-start text:name="klappleiter_nach_din_14_713"/>Klappleiter (nach DIN 14 713)<text:bookmark-end text:name="__RefHeading___klappleiter_nach_din_14_713_6"/><text:bookmark-end text:name="klappleiter_nach_din_14_7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 2,20 m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 3,00 m 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 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nach_din_14_710_7"/><text:bookmark-start text:name="hakenleiter_nach_din_14_710"/>Hakenleiter (nach DIN 14 710)<text:bookmark-end text:name="__RefHeading___hakenleiter_nach_din_14_710_7"/><text:bookmark-end text:name="hakenleiter_nach_din_14_7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 4,40 m 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 12 kg </text:p>
          </table:table-cell>
        </table:table-row>
      </table:table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raete:leitern</dc:title>
  </office:meta>
</office:document-meta>
</file>