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nsatzabschnitte"/><text:bookmark-start text:name="__RefHeading___einsatzabschnitte_1"/><text:bookmark-start text:name="einsatzabschnitte"/>Einsatzabschnitte<text:bookmark-end text:name="__RefHeading___einsatzabschnitte_1"/><text:bookmark-end text:name="einsatzabschnitte"/></text:h>
      <text:h text:style-name="Heading_20_2" text:outline-level="2"><text:bookmark-start text:name="__RefHeading___vorteile_der_abschnittsbildung_2"/><text:bookmark-start text:name="vorteile_der_abschnittsbildung"/>Vorteile der Abschnittsbildung:<text:bookmark-end text:name="__RefHeading___vorteile_der_abschnittsbildung_2"/><text:bookmark-end text:name="vorteile_der_abschnittsbildung"/></text:h>
      <text:p text:style-name="Text_20_body">Einsatzabschnitte (EA) dienen der Vereinfachung der Übersicht, Organisation und Führung eines Einsatzes beziehungsweise einer Einsatzstelle.<text:line-break/>
Das Bilden von Einsatzabschnitten erlaubt dem Einsatzleiter zu dem eine bessere kontinuierliche Übersicht des Einsatzes zu haben, da er mit der Verteilung der Abschnittsleiter rund ums Einsatzobjekt sozusagen überall weitere „Augenpaare“ hat.</text:p>
      <text:p text:style-name="Text_20_body">Zusätzlich kann man bei der Abschnittsteilung besser auf technische Aspekte des Einsatzes eingehen, so kann der Einsatzabschnitt 'Patientenversorgung' durch beispielsweise den LNA oder den OrgL geleitet werden, welche bessere Kenntnisse in dem Fachgebiet besitzen als der Einsatzleiter.</text:p>
      <text:p text:style-name="Text_20_body">Bei frühzeitiger Abschnittsbildung lässt sich auch häufig eine bessere Einsatzstellenorganisation finden. Dies ist darauf zurückzuführen, dass die Einsatzleitung sich ab dem Zeitpunkt der Abschnittsbildung auf die Abschnittsleiter stützen kann bei der Überprüfung und durchführen der Technischen Maßnahmen. Dies erlaubt es dem Einsatzleiter/der Einsatzleiterin sich mehr um die Priorisierung der Aufgaben und die Planung der Einsatzstelle mit An- und Abfahrtswegen, Bereitstellungsräumen und ähnlichem.</text:p>
      <text:p text:style-name="Text_20_body"><text:span text:style-name="Strong_20_Emphasis">kurzgefasst:</text:span></text:p>
      <text:list text:style-name="List_20_1" text:continue-numbering="false">
        <text:list-item>
          <text:p text:style-name="List_20_1_Content_First"> Bessere Übersicht der Einsatzstelle</text:p>
        </text:list-item>
        <text:list-item>
          <text:p text:style-name="List_20_1_Content"> Bessere Organisation der Kräfte möglich</text:p>
        </text:list-item>
        <text:list-item>
          <text:p text:style-name="List_20_1_Content"> Spezifischeres Einsetzen von Fachkräften</text:p>
        </text:list-item>
        <text:list-item>
          <text:p text:style-name="List_20_1_Content"> Besseres paralleles Arbeiten möglich</text:p>
        </text:list-item>
        <text:list-item>
          <text:p text:style-name="List_20_1_Content"> Organisiertere Aufstellung der Fahrzeuge</text:p>
        </text:list-item>
        <text:list-item>
          <text:p text:style-name="List_20_1_Content_Last"> Entlastung des Einsatzleiters/der Einsatzleiteri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aufteilen_bilden_der_abschnitte_4"/><text:bookmark-start text:name="aufteilen_bilden_der_abschnitte"/>Aufteilen/Bilden der Abschnitte<text:bookmark-end text:name="__RefHeading___aufteilen_bilden_der_abschnitte_4"/><text:bookmark-end text:name="aufteilen_bilden_der_abschnitte"/></text:h>
      <text:p text:style-name="Text_20_body"><text:span text:style-name="Strong_20_Emphasis">Es gibt folgende Möglichkeiten, die Abschnitte aufzuteilen:</text:span></text:p>
      <text:list text:style-name="List_20_1" text:continue-numbering="false">
        <text:list-item>
          <text:p text:style-name="List_20_1_Content_First"> geographisch basierte Abschnitte: <text:line-break/>Aufteilen der Abschnitte nach Lage z.b. Abschnitt Nord, Abschnitt Nord-West, Abschnitt 1. OG (bei <text:a xlink:type="simple" xlink:href="https://wiki.einsatzleiterwiki.de/doku.php?id=brand:hochhaus" text:style-name="Internet_20_link" text:visited-style-name="Visited_20_Internet_20_Link">Hochhausbränden </text:a>sinnvoll)</text:p>
        </text:list-item>
        <text:list-item>
          <text:p text:style-name="List_20_1_Content"> Aufgaben basierte Abschnitte: <text:line-break/>Aufteilen der Abschnitte nach aufgaben z.b. Abschnitt Menschenrettung, Abschnitt Brandbekämpfung</text:p>
        </text:list-item>
        <text:list-item>
          <text:p text:style-name="List_20_1_Content"> Organisation basierte Abschnitte: <text:line-break/>Aufteilen der Abschnitte nach den entsprechenden Rettungsorganisationen: z.b. bei MANV Trennung von Rettungsdienst und Feuerwehr mit LNA/OrgL als (Abschnitts)leitung Rettungsdienst.</text:p>
        </text:list-item>
        <text:list-item>
          <text:p text:style-name="List_20_1_Content_Last"> Kombinierte Form: Hier werden beliebig die oben genannten Formen kombiniert z.b. Abschnitt Brandbekämpfung Nord, Menschenrettung 1. OG,…</text:p>
        </text:list-item>
      </text:list>
      <text:h text:style-name="Heading_20_3" text:outline-level="3"><text:bookmark-start text:name="__RefHeading___zuteilung_der_abschnitte_5"/><text:bookmark-start text:name="zuteilung_der_abschnitte"/>Zuteilung der Abschnitte<text:bookmark-end text:name="__RefHeading___zuteilung_der_abschnitte_5"/><text:bookmark-end text:name="zuteilung_der_abschnitte"/></text:h>
      <text:p text:style-name="Text_20_body">Nachdem die Einsatzabschnitte erstellt wurden, müssen den einzelnen Abschnitten noch Fahrzeuge zugeteilt werden.</text:p>
      <text:p text:style-name="Text_20_body">Auch hierbei gibt es wieder verschiedene Möglichkeiten:</text:p>
      <text:list text:style-name="List_20_1" text:continue-numbering="false">
        <text:list-item>
          <text:p text:style-name="List_20_1_Content_First"> Zuteilung nach (Fahrzeug)herkunft: <text:line-break/>Hier werden die Fahrzeuge und Züge den Abschnitten mit Berücksichtigung des Standorts der Wache zwecks Ortskundigkeit der Mitglieder</text:p>
        </text:list-item>
        <text:list-item>
          <text:p text:style-name="List_20_1_Content"> Zuteilung nach Material (und Kenntnis): <text:line-break/>Hier werden die Fahrzeuge nach ihren Ausstattungen zusammengestellt. z.b. EA Wasserversorgung wo hauptsächlich Schlauchwagen zugeteilt werden.</text:p>
        </text:list-item>
        <text:list-item>
          <text:p text:style-name="List_20_1_Content_Last"> Zuteilung nach Zügen: <text:line-break/>Hier werden die Züge ohne weitere Verteilung/Aufteilung im ganzen den Abschnitten zugewiesen. Dies ist die Standardvorgehensweise bei der (initialen) Zuteilung.</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p text:style-name="Text_20_body"><text:a xlink:type="simple" xlink:href="https://www.idf.nrw.de/service/downloads/pdf/fwdv100.pdf" text:style-name="Internet_20_link" text:visited-style-name="Visited_20_Internet_20_Link">FwDv 100</text:a> <text:line-break/>
<text:a xlink:type="simple" xlink:href="https://www.lfs-bw.de/fileadmin/LFS-BW/themen/lernunterlagen/f4/dokumente/F4_EinfuehrungEinsatzleitung.pdf" text:style-name="Internet_20_link" text:visited-style-name="Visited_20_Internet_20_Link">Landesfeuerwehrschule Baden-Württemberg: Einführung Einsatzleitung/Verbandsführer</text:a> <text:line-break/>
Erfahrung/kontrollierte Simulation(ähnlich Führungslehrgänge)</text:p>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Einsatzabschnitt, Abschnitt, Abschnittsbildung, Abschnittslei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insatzabschnitte</dc:title>
  </office:meta>
</office:document-meta>
</file>