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rehleiter"/><text:bookmark-start text:name="__RefHeading___drehleiter_1"/><text:bookmark-start text:name="drehleiter"/>Drehleiter<text:bookmark-end text:name="__RefHeading___drehleiter_1"/><text:bookmark-end text:name="drehleiter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einschraenkungen_bei_wind_3"/><text:bookmark-start text:name="einschraenkungen_bei_wind"/>Einschränkungen bei Wind<text:bookmark-end text:name="__RefHeading___einschraenkungen_bei_wind_3"/><text:bookmark-end text:name="einschraenkungen_bei_wind"/></text:h>
      <text:p text:style-name="Text_20_body">In 20 Metern Höhe kann die Windstärke um bis zu 2 <text:a xlink:type="simple" xlink:href="https://wiki.einsatzleiterwiki.de/doku.php?id=allgemein:windstaerke" text:style-name="Internet_20_link" text:visited-style-name="Visited_20_Internet_20_Link">Stufen Beaufort</text:a> höher sein als am Boden!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Windstärke<text:line-break/>in Beaufort   </text:p>
          </table:table-cell>
          <table:table-cell office:value-type="string" table:style-name="tableheader" table:number-columns-spanned="2">
            <text:p text:style-name="Table_20_Heading">  Windgeschwindigkeit  </text:p>
          </table:table-cell>
          <table:covered-table-cell/>
          <table:table-cell office:value-type="string" table:style-name="tableheader" table:number-rows-spanned="2">
            <text:p text:style-name="Table_20_Heading"> Maßnahme </text:p>
          </table:table-cell>
        </table:table-row>
        <table:table-row>
          <table:table-cell office:value-type="string" table:style-name="tableheader">
            <text:p text:style-name="Table_20_Heading">  in km/h  </text:p>
          </table:table-cell>
          <table:table-cell office:value-type="string" table:style-name="tableheader">
            <text:p text:style-name="Table_20_Heading">  in m/s    </text:p>
          </table:table-cell>
        </table:table-row>
        <table:table-row>
          <table:table-cell office:value-type="string" table:style-name="tablecell">
            <text:p text:style-name="tablealigncenter">  5            </text:p>
          </table:table-cell>
          <table:table-cell office:value-type="string" table:style-name="tablecell">
            <text:p text:style-name="tablealigncenter">  40       </text:p>
          </table:table-cell>
          <table:table-cell office:value-type="string" table:style-name="tablecell">
            <text:p text:style-name="tablealigncenter">  ca. 10    </text:p>
          </table:table-cell>
          <table:table-cell office:value-type="string" table:style-name="tablecell">
            <text:p text:style-name="tablealignleft">Herstellerangaben beachten, z.B. Einsatz von Halteleinen erforderlich</text:p>
          </table:table-cell>
        </table:table-row>
        <table:table-row>
          <table:table-cell office:value-type="string" table:style-name="tablecell">
            <text:p text:style-name="tablealigncenter">  8            </text:p>
          </table:table-cell>
          <table:table-cell office:value-type="string" table:style-name="tablecell">
            <text:p text:style-name="tablealigncenter">  75       </text:p>
          </table:table-cell>
          <table:table-cell office:value-type="string" table:style-name="tablecell">
            <text:p text:style-name="tablealigncenter">  ca. 20    </text:p>
          </table:table-cell>
          <table:table-cell office:value-type="string" table:style-name="tablecell">
            <text:p text:style-name="tablealignleft">Einsatz sollte nur noch zur Menschenrettung erfolgen</text:p>
          </table:table-cell>
        </table:table-row>
        <table:table-row>
          <table:table-cell office:value-type="string" table:style-name="tablecell">
            <text:p text:style-name="tablealigncenter">  10           </text:p>
          </table:table-cell>
          <table:table-cell office:value-type="string" table:style-name="tablecell">
            <text:p text:style-name="tablealigncenter">  100      </text:p>
          </table:table-cell>
          <table:table-cell office:value-type="string" table:style-name="tablecell">
            <text:p text:style-name="tablealigncenter">  ca. 30    </text:p>
          </table:table-cell>
          <table:table-cell office:value-type="string" table:style-name="tablecell">
            <text:p text:style-name="tablealignleft">Betrieb grundsätzlich einstellen</text:p>
          </table:table-cell>
        </table:table-row>
      </table:table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HAUS-Regel (<text:a xlink:type="simple" xlink:href="http://www.drehleiter.info" text:style-name="Internet_20_link" text:visited-style-name="Visited_20_Internet_20_Link">drehleiter.info</text:a>)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DL, DLK, Lei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drehleiter</dc:title>
  </office:meta>
</office:document-meta>
</file>