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bereitstellungsraum_1"/><text:bookmark-start text:name="bereitstellungsraum"/>Bereitstellungsraum<text:bookmark-end text:name="__RefHeading___bereitstellungsraum_1"/><text:bookmark-end text:name="bereitstellungsraum"/></text:h>
      <text:p text:style-name="Text_20_body">Bereitstellungsräume dienen dem Zusammenführen von Einsatzkräften so wie dazu, gerade bei nicht geschlossen eintreffenden Einheiten deren komplette Einsatzbereitschaft herzu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und_organisation_3"/><text:bookmark-start text:name="aufbau_und_organisation"/>Aufbau und Organisation<text:bookmark-end text:name="__RefHeading___aufbau_und_organisation_3"/><text:bookmark-end text:name="aufbau_und_organisation"/></text:h>
      <text:list text:style-name="List_20_1" text:continue-numbering="false">
        <text:list-item>
          <text:p text:style-name="List_20_1_Content_First"> Ausreichende Größe zur Aufnahme von taktischen Einheiten und für Rangierbetrieb.</text:p>
        </text:list-item>
        <text:list-item>
          <text:p text:style-name="List_20_1_Content"> Gute und problemlose Erreichbarkeit (z.B. nahe an Hauptverkehrsstraßen)</text:p>
        </text:list-item>
        <text:list-item>
          <text:p text:style-name="List_20_1_Content"> Unkompliziertes Erreichen des Einsatzraumes</text:p>
        </text:list-item>
        <text:list-item>
          <text:p text:style-name="List_20_1_Content"> Idealerweise Einbahnverkehr (ablaufende Kräfte dürfen den ankommenden nicht begegnen).</text:p>
        </text:list-item>
        <text:list-item>
          <text:p text:style-name="List_20_1_Content"> Ausreichende Befestigung der Verkehrsfläche (z.B. Parkplätze).</text:p>
        </text:list-item>
        <text:list-item>
          <text:p text:style-name="List_20_1_Content"> Ver- und Entsorgungseinrichtungen (WC!)</text:p>
        </text:list-item>
        <text:list-item>
          <text:p text:style-name="List_20_1_Content_Last"> Führungsorganisation (Führer Bereitstellungsraum, Hilfspersonal, Kommunikationsmittel).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Alle eintreffenden Einheiten erfassen!</text:p>
        </text:list-item>
        <text:list-item>
          <text:p text:style-name="List_20_1_Content"> Zusammenstellung vergleichbarer Einheiten (z.B.: KTW, RTW, NEF und NAW je für sich)</text:p>
        </text:list-item>
        <text:list-item>
          <text:p text:style-name="List_20_1_Content"> Möglichst geschlossene Aufstellung kompletter Einheiten (z.B.: Betreuungszug)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Thorsten Petry, BF Trie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ereitstellungsraum</dc:title>
  </office:meta>
</office:document-meta>
</file>