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bsturzsicherung"/><text:bookmark-start text:name="__RefHeading___absturzsicherung_1"/><text:bookmark-start text:name="absturzsicherung"/>Absturzsicherung<text:bookmark-end text:name="__RefHeading___absturzsicherung_1"/><text:bookmark-end text:name="absturzsicher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wenn nötig Kommunikation durch Funkgeräte sicherstellen, ggf. eigenen Kanal verwenden</text:p>
        </text:list-item>
        <text:list-item>
          <text:p text:style-name="List_20_1_Content"> direkt im Seil und in 5 Meter Umkreis um die Ausrüstung ist absolutes Rauchverbot einzuhalten!</text:p>
        </text:list-item>
        <text:list-item>
          <text:p text:style-name="List_20_1_Content"> Sobald ein Truppmitglied in den absturzgefährdeten Bereich vorgeht, ist sein Trupppartner einzig für seine Sicherung zuständig und darf für keine anderen Arbeiten eingesetzt werden!</text:p>
        </text:list-item>
        <text:list-item>
          <text:p text:style-name="List_20_1_Content"> Der Festpunkt muss mindestens eine Festigkeit von 10 kN (1 t) aufweisen, im Zweifel mehrere Festpunkte miteinander kombinieren</text:p>
        </text:list-item>
        <text:list-item>
          <text:p text:style-name="List_20_1_Content"> Sicherung der Einsatzkraft wenn möglich oberhalb dieser - z.B. auch an einer Drehleiter</text:p>
        </text:list-item>
        <text:list-item>
          <text:p text:style-name="List_20_1_Content"> fallen Karabiner u.ä. herunter sind diese auszusondern!</text:p>
        </text:list-item>
        <text:list-item>
          <text:p text:style-name="List_20_1_Content_Last"> Nach dem Einsatz Sichtprüfung des Materials durchführ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bei längerem Hängen im Seil Gefahr eines <text:a xlink:type="simple" xlink:href="https://wiki.einsatzleiterwiki.de/doku.php?id=allgemein:haengetrauma" text:style-name="Internet_20_link" text:visited-style-name="Visited_20_Internet_20_Link">Hängetraumas</text:a>!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grundsaetzliches_5"/><text:bookmark-start text:name="grundsaetzliches"/>Grundsätzliches<text:bookmark-end text:name="__RefHeading___grundsaetzliches_5"/><text:bookmark-end text:name="grundsaetzliches"/></text:h>
      <text:list text:style-name="List_20_1" text:continue-numbering="false">
        <text:list-item>
          <text:p text:style-name="List_20_1_Content_First"> Haltegurt und Feuerwehrleine dürfen nur zum Halten verwendet werden - die Feuerwehrleine muss also permanent auf Zug gehalten werden; es darf kein Sturz ins Seil möglich sein!</text:p>
        </text:list-item>
        <text:list-item>
          <text:p text:style-name="List_20_1_Content_Last"> freies Hängen im Seil ist bei der Absturzsicherung nicht erlaubt; dies ist Höhenrettungs-Einheiten vorbehalten!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Absturzsicherung, Halten, Auffangen, Höhensicherung, Höhenrett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absturzsicherung</dc:title>
  </office:meta>
</office:document-meta>
</file>