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insatzleiterwiki.de/doku.php?id=start" text:style-name="Internet_20_link" text:visited-style-name="Visited_20_Internet_20_Link">Startseite</text:a> <text:line-break/> <text:line-break/> <text:a xlink:type="simple" xlink:href="https://wiki.einsatzleiterwiki.de/doku.php?id=brand:start" text:style-name="Internet_20_link" text:visited-style-name="Visited_20_Internet_20_Link">Brandeinsatz</text:a> <text:line-break/> <text:a xlink:type="simple" xlink:href="https://wiki.einsatzleiterwiki.de/doku.php?id=technische_hilfe:start" text:style-name="Internet_20_link" text:visited-style-name="Visited_20_Internet_20_Link">Allgemeine Hilfe</text:a> <text:line-break/> <text:a xlink:type="simple" xlink:href="https://wiki.einsatzleiterwiki.de/doku.php?id=cbrn:start" text:style-name="Internet_20_link" text:visited-style-name="Visited_20_Internet_20_Link">CBRN/ABC/GSG</text:a> <text:line-break/> <text:a xlink:type="simple" xlink:href="https://wiki.einsatzleiterwiki.de/doku.php?id=lokal:start" text:style-name="Internet_20_link" text:visited-style-name="Visited_20_Internet_20_Link">lokale Daten</text:a> <text:line-break/> <text:a xlink:type="simple" xlink:href="https://wiki.einsatzleiterwiki.de/doku.php?id=allgemein:start" text:style-name="Internet_20_link" text:visited-style-name="Visited_20_Internet_20_Link">Allgemein</text:a> <text:line-break/> <text:line-break/> <text:a xlink:type="simple" xlink:href="https://wiki.einsatzleiterwiki.de/doku.php?id=rettungsdatenblaetter:start" text:style-name="Internet_20_link" text:visited-style-name="Visited_20_Internet_20_Link">Rettungskarten KFZ</text:a> <text:line-break/> <text:a xlink:type="simple" xlink:href="https://wiki.einsatzleiterwiki.de/doku.php?id=cbrn:ericards:start" text:style-name="Internet_20_link" text:visited-style-name="Visited_20_Internet_20_Link">ERICards</text:a><text:line-break/><text:a xlink:type="simple" xlink:href="https://wiki.einsatzleiterwiki.de/doku.php?id=allgemein:woerterbuch:start" text:style-name="Internet_20_link" text:visited-style-name="Visited_20_Internet_20_Link">Einsatz-Wörterbuch</text:a> <text:line-break/><text:a xlink:type="simple" xlink:href="https://wiki.einsatzleiterwiki.de/doku.php?id=erste_hilfe:start" text:style-name="Internet_20_link" text:visited-style-name="Visited_20_Internet_20_Link">Erste Hilfe</text:a> <text:line-break/> <text:line-break/> <text:a xlink:type="simple" xlink:href="https://wiki.einsatzleiterwiki.de/doku.php?id=wiki:rechtliches" text:style-name="Internet_20_link" text:visited-style-name="Visited_20_Internet_20_Link">Kontakt/Rechtliches</text:a><text:line-break/><text:a xlink:type="simple" xlink:href="https://wiki.einsatzleiterwiki.de/doku.php?id=wiki:hilfe:start" text:style-name="Internet_20_link" text:visited-style-name="Visited_20_Internet_20_Link">Hilfe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