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wiki.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wiki.einsatzleiterwiki.de/doku.php?id=wiki:hilfe:grundlegendes:seitennamen#seiten_anlegen" text:style-name="Internet_20_link" text:visited-style-name="Visited_20_Internet_20_Link">Seite anlegen</text:a></text:p></text:list-item><text:list-item><text:p text:style-name="List_20_1_Content"> <text:a xlink:type="simple" xlink:href="https://wiki.einsatzleiterwiki.de/doku.php?id=wiki:hilfe:grundlegendes:seitennamen#seiten_loeschen" text:style-name="Internet_20_link" text:visited-style-name="Visited_20_Internet_20_Link">Seite löschen</text:a></text:p></text:list-item><text:list-item><text:p text:style-name="List_20_1_Content"> <text:a xlink:type="simple" xlink:href="https://wiki.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wiki.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wiki.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wiki.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wiki.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wiki.einsatzleiterwiki.de/doku.php?id=wiki:hilfe:plugins:standard:goto" text:style-name="Internet_20_link" text:visited-style-name="Visited_20_Internet_20_Link">Weiterleitung auf eine andere Seite</text:a></text:p></text:list-item><text:list-item><text:p text:style-name="List_20_1_Content"> <text:a xlink:type="simple" xlink:href="https://wiki.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wiki.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wiki.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wiki.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wiki.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wiki.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wiki.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wiki.einsatzleiterwiki.de/doku.php?id=wiki:hilfe:installation:voraussetzungen" text:style-name="Internet_20_link" text:visited-style-name="Visited_20_Internet_20_Link">Einsatzleiterwiki Systemvoraussetzungen</text:a></text:p></text:list-item><text:list-item><text:p text:style-name="List_20_1_Content"> <text:a xlink:type="simple" xlink:href="https://wiki.einsatzleiterwiki.de/doku.php?id=wiki:hilfe:installation:download" text:style-name="Internet_20_link" text:visited-style-name="Visited_20_Internet_20_Link">Download und Installation</text:a></text:p></text:list-item><text:list-item><text:p text:style-name="List_20_1_Content"> Manuell installieren:</text:p><text:list text:style-name="List_20_1"><text:list-item><text:p text:style-name="List_20_1_Content"> <text:a xlink:type="simple" xlink:href="https://wiki.einsatzleiterwiki.de/doku.php?id=wiki:hilfe:installation:windows_manuell" text:style-name="Internet_20_link" text:visited-style-name="Visited_20_Internet_20_Link">Download und Manuelle Installation unter Windows</text:a></text:p></text:list-item><text:list-item><text:p text:style-name="List_20_1_Content"> <text:a xlink:type="simple" xlink:href="https://wiki.einsatzleiterwiki.de/doku.php?id=wiki:hilfe:installation:stick" text:style-name="Internet_20_link" text:visited-style-name="Visited_20_Internet_20_Link">Download und Start des EinsatzleiterwikiStick</text:a> (für portablen Betrieb auf einem USB-Stick für die Nutzung an verschiedenen Rechnern unter Windows)</text:p></text:list-item><text:list-item><text:p text:style-name="List_20_1_Content"> <text:a xlink:type="simple" xlink:href="https://wiki.einsatzleiterwiki.de/doku.php?id=wiki:hilfe:installation:ios" text:style-name="Internet_20_link" text:visited-style-name="Visited_20_Internet_20_Link">App-Installation unter iOS</text:a></text:p></text:list-item><text:list-item><text:p text:style-name="List_20_1_Content"> <text:a xlink:type="simple" xlink:href="https://wiki.einsatzleiterwiki.de/doku.php?id=wiki:hilfe:installation:android" text:style-name="Internet_20_link" text:visited-style-name="Visited_20_Internet_20_Link">Download und Manuelle Installation unter Android</text:a></text:p></text:list-item><text:list-item><text:p text:style-name="List_20_1_Content"> <text:a xlink:type="simple" xlink:href="https://wiki.einsatzleiterwiki.de/doku.php?id=wiki:hilfe:installation:linux" text:style-name="Internet_20_link" text:visited-style-name="Visited_20_Internet_20_Link">Download und Manuelle Installation unter Linux</text:a></text:p></text:list-item><text:list-item><text:p text:style-name="List_20_1_Content"> <text:a xlink:type="simple" xlink:href="https://wiki.einsatzleiterwiki.de/doku.php?id=wiki:hilfe:installation:macos" text:style-name="Internet_20_link" text:visited-style-name="Visited_20_Internet_20_Link">Download und Manuelle Installation unter Mac OS</text:a></text:p></text:list-item></text:list></text:list-item><text:list-item><text:p text:style-name="List_20_1_Content"> <text:a xlink:type="simple" xlink:href="https://wiki.einsatzleiterwiki.de/doku.php?id=wiki:hilfe:plugins:standard:sync#einrichtung_eines_eigenen_einsatzleiterwiki-servers" text:style-name="Internet_20_link" text:visited-style-name="Visited_20_Internet_20_Link">Einrichtung eines eigenen Wiki-Server-Client-Systems</text:a></text:p></text:list-item><text:list-item><text:p text:style-name="List_20_1_Content_Last"> <text:a xlink:type="simple" xlink:href="https://wiki.einsatzleiterwiki.de/doku.php?id=wiki:hilfe:installation:aktualisierung" text:style-name="Internet_20_link" text:visited-style-name="Visited_20_Internet_20_Link">Update auf eine neuere Version des Einsatzleiterwikis</text:a></text:p></text:list-item></text:list><text:list text:style-name="List_20_1" text:continue-numbering="false"><text:list-item><text:p text:style-name="List_20_1_Content_First"> <text:a xlink:type="simple" xlink:href="https://wiki.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wiki.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_Last"> <text:a xlink:type="simple" xlink:href="https://wiki.einsatzleiterwiki.de/doku.php?id=wiki:hilfe:installation:port_aendern" text:style-name="Internet_20_link" text:visited-style-name="Visited_20_Internet_20_Link">Webserver auf anderem Port betreiben</text:a></text:p></text:list-item></text:list><text:h text:style-name="Heading_20_3" text:outline-level="3"><text:bookmark-start text:name="__RefHeading___das_wiki_anpassen_10"/><text:bookmark-start text:name="das_wiki_anpassen"/>das Wiki anpassen<text:bookmark-end text:name="__RefHeading___das_wiki_anpassen_10"/><text:bookmark-end text:name="das_wiki_anpassen"/></text:h><text:h text:style-name="Heading_20_3" text:outline-level="3"><text:bookmark-start text:name="__RefHeading___administration_11"/><text:bookmark-start text:name="administration"/>Administration<text:bookmark-end text:name="__RefHeading___administration_11"/><text:bookmark-end text:name="administration"/></text:h><text:list text:style-name="List_20_1" text:continue-numbering="false"><text:list-item><text:p text:style-name="List_20_1_Content_First"> <text:a xlink:type="simple" xlink:href="https://wiki.einsatzleiterwiki.de/doku.php?id=wiki:hilfe:administration:konfiguration" text:style-name="Internet_20_link" text:visited-style-name="Visited_20_Internet_20_Link">Konfiguration</text:a></text:p></text:list-item><text:list-item><text:p text:style-name="List_20_1_Content"> <text:a xlink:type="simple" xlink:href="https://wiki.einsatzleiterwiki.de/doku.php?id=wiki:hilfe:administration:proxy" text:style-name="Internet_20_link" text:visited-style-name="Visited_20_Internet_20_Link">Einstellungen bei Nutzung eines Proxy-Servers</text:a></text:p></text:list-item><text:list-item><text:p text:style-name="List_20_1_Content_Last"> <text:a xlink:type="simple" xlink:href="https://wiki.einsatzleiterwiki.de/doku.php?id=wiki:hilfe:administration:admin-bereich" text:style-name="Internet_20_link" text:visited-style-name="Visited_20_Internet_20_Link">Admin-Bereich</text:a></text:p></text:list-item></text:list><text:h text:style-name="Heading_20_3" text:outline-level="3"><text:bookmark-start text:name="__RefHeading___fehlerbehebung_12"/><text:bookmark-start text:name="fehlerbehebung"/>Fehlerbehebung<text:bookmark-end text:name="__RefHeading___fehlerbehebung_12"/><text:bookmark-end text:name="fehlerbehebung"/></text:h><text:h text:style-name="Heading_20_3" text:outline-level="3"><text:bookmark-start text:name="__RefHeading___anwendertreffen_13"/><text:bookmark-start text:name="anwendertreffen"/>Anwendertreffen<text:bookmark-end text:name="__RefHeading___anwendertreffen_13"/><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4"/><text:bookmark-start text:name="plugins"/>Plugins<text:bookmark-end text:name="__RefHeading___plugins_14"/><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5"/><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5"/><text:bookmark-end text:name="derzeit_in_der_einsatzleiterwiki-standardinstallation_vorhandene_plugins"/></text:h><text:h text:style-name="Heading_20_4" text:outline-level="4"><text:bookmark-start text:name="__RefHeading___optionale_plugins_die_in_einer_einsatzleiterwiki-installation_nicht_mitgeliefert_werden_16"/><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6"/><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wiki.einsatzleiterwiki.de/doku.php?id=wiki:hilfe:administration:plugins_installieren" text:style-name="Internet_20_link" text:visited-style-name="Visited_20_Internet_20_Link">plugins_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docsearch" text:style-name="Internet_20_link" text:visited-style-name="Visited_20_Internet_20_Link">docsearch</text:a>: Dokumente die als Media-Dateien im Wiki hinterlegt sind durch die Volltextsuche durchsuchbar machen (z.B. Word, Excel, Powerpoint und PDF-Datei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7"/><text:bookmark-start text:name="quelle"/>Quelle<text:bookmark-end text:name="__RefHeading___quelle_17"/><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tart</dc:title>
  </office:meta>
</office:document-meta>
</file>