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wiki.einsatzleiterwiki.de/doku.php?id=wiki:hilfe:namensraeume" text:style-name="Internet_20_link" text:visited-style-name="Visited_20_Internet_20_Link">namensraum</text:a>basierend. Um den gewünschten Namensraum zu finden dessen Inhalt angezeigt werden soll, bietet es sich an die Funktion <text:span text:style-name="Strong_20_Emphasis">Inhaltsverzeichnis</text:span> oben unter dem Suchfeld zu verwenden.</text:p>
      <text:p text:style-name="Text_20_body">Wenn beispielsweise alle Seiten aus dem Namensraum brand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wiki.einsatzleiterwiki.de/doku.php?id=wiki:hilfe:plugins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simplenavi</dc:title>
  </office:meta>
</office:document-meta>
</file>