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ndroid"/><text:bookmark-start text:name="__RefHeading___installation_unter_android_1"/><text:bookmark-start text:name="installation_unter_android"/>Installation unter Android<text:bookmark-end text:name="__RefHeading___installation_unter_android_1"/><text:bookmark-end text:name="installation_unter_android"/></text:h>
      <text:p text:style-name="Text_20_body">Die Installation unter Android funktioniert genauso wie die <text:a xlink:type="simple" xlink:href="https://wiki.einsatzleiterwiki.de/doku.php?id=wiki:hilfe:installation_download_manuell" text:style-name="Internet_20_link" text:visited-style-name="Visited_20_Internet_20_Link">(manuelle) Installation unter Windows</text:a>, sogar noch etwas einfacher. Es sind auch hier drei Arbeitsschritte nötig, nämlich die Installation von:</text:p>
      <text:list text:style-name="Numbering_20_1" text:continue-numbering="false">
        <text:list-item>
          <text:p text:style-name="Numbering_20_1_Content_First"> Server-Software (in Form einer App)</text:p>
        </text:list-item>
        <text:list-item>
          <text:p text:style-name="Numbering_20_1_Content"> Wiki-Programm (DokuWiki) mit entsprechenden Erweiterungen</text:p>
        </text:list-item>
        <text:list-item>
          <text:p text:style-name="Numbering_20_1_Content_Last"> Daten des Einsatzleiterwikis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Betrieb des Android-Einsatzleiterwikis sind etwa 450 MB an freiem Speicher nötig. Davon entfallen ca. 50 MB auf die Webserver-Software, weitere 50 MB auf die Wiki-Software und der Rest auf die Daten des Einsatzleiterwikis.</text:p></table:table-cell></table:table-row></table:table></draw:text-box></draw:frame></text:p>
      <text:h text:style-name="Heading_20_2" text:outline-level="2"><text:bookmark-start text:name="__RefHeading___installation_der_server-software_2"/><text:bookmark-start text:name="installation_der_server-software"/>Installation der Server-Software<text:bookmark-end text:name="__RefHeading___installation_der_server-software_2"/><text:bookmark-end text:name="installation_der_server-software"/></text:h>
      <text:p text:style-name="Text_20_body"><draw:frame draw:style-name="medialeft" draw:name="Link zu Google Play zur Installation von Palapa Web Server Legend" text:anchor-type="paragraph" draw:z-index="0" svg:width="" svg:rel-width="100%"><draw:text-box><text:p text:style-name="legendcenter"><draw:frame draw:style-name="medialeft" draw:name="Link zu Google Play zur Installation von Palapa Web Server" text:anchor-type="paragraph" draw:z-index="0" svg:width="" svg:rel-width="100%" svg:height="0cm"><draw:image xlink:href="/var/www/html/data/media/wiki/hilfe/installation/palapa.png" xlink:type="simple" xlink:show="embed" xlink:actuate="onLoad"/></draw:frame>Link zu Google Play zur Installation von Palapa Web Server</text:p></draw:text-box></draw:frame>Für den Betrieb des Einsatzleiterwikis ist eine Server-Software notwendig. Diese wird mittels einer App eines Drittanbieters installiert. Empfohlen werden kann die App <text:a xlink:type="simple" xlink:href="https://play.google.com/store/apps/details?id=com.alfanla.android.pws" text:style-name="Internet_20_link" text:visited-style-name="Visited_20_Internet_20_Link">Palapa Web Server</text:a>, unter anderem weil sie leicht zu bedienen ist und eine Einstellung erfolgen kann die den Webserver automatisch beim Start des Handys/Tablets mitstartet. Wie auch in allen anderen Bereichen des Einsatzleiterwikis ist die Installation des Palapa Web Servers mit keinerlei Kosten verbunden. Sie können den QR-Code-Scanner Ihres Geräts nutzen, um den nebenstehenden QR-Code einzulesen und direkt die Seite der Palapa-Web-Server-App aufzurufen.</text:p>
      <text:h text:style-name="Heading_20_3" text:outline-level="3"><text:bookmark-start text:name="__RefHeading___erster_start_der_app_3"/><text:bookmark-start text:name="erster_start_der_app"/>erster Start der App<text:bookmark-end text:name="__RefHeading___erster_start_der_app_3"/><text:bookmark-end text:name="erster_start_der_app"/></text:h>
      <text:p text:style-name="Text_20_body"><draw:frame draw:style-name="medialeft" draw:name="Palapa Web Server - erster Start Legend" text:anchor-type="paragraph" draw:z-index="0" svg:width="7.9375cm"><draw:text-box><text:p text:style-name="legendcenter"><draw:frame draw:style-name="medialeft" draw:name="Palapa Web Server - erster Start" text:anchor-type="paragraph" draw:z-index="1" svg:width="7.9375cm" svg:height="7.9375cm"><draw:image xlink:href="/var/www/html/data/media/wiki/hilfe/installation/palapa_nachinstallieren.png" xlink:type="simple" xlink:show="embed" xlink:actuate="onLoad"/></draw:frame>Palapa Web Server - erster Start</text:p></draw:text-box></draw:frame> Beim ersten Start der App wird Ihnen nebenstehendes Fenster angezeigt. Bestätigen Sie dieses mit <text:span text:style-name="Strong_20_Emphasis">Install</text:span>, andernfalls wird das Einsatzleiterwiki auf Ihrem Android-Gerät nicht funktionieren!</text:p>
      <text:h text:style-name="Heading_20_3" text:outline-level="3"><text:bookmark-start text:name="__RefHeading___vornehmen_der_einstellungen_4"/><text:bookmark-start text:name="vornehmen_der_einstellungen"/>Vornehmen der Einstellungen<text:bookmark-end text:name="__RefHeading___vornehmen_der_einstellungen_4"/><text:bookmark-end text:name="vornehmen_der_einstellungen"/></text:h>
      <text:p text:style-name="Text_20_body"><draw:frame draw:style-name="medialeft" draw:name="Palapa Web Server - Einstellungen aufrufen Legend" text:anchor-type="paragraph" draw:z-index="0" svg:width="7.9375cm"><draw:text-box><text:p text:style-name="legendcenter"><draw:frame draw:style-name="medialeft" draw:name="Palapa Web Server - Einstellungen aufrufen" text:anchor-type="paragraph" draw:z-index="2" svg:width="7.9375cm" svg:height="7.9375cm"><draw:image xlink:href="/var/www/html/data/media/wiki/hilfe/installation/palapa_einstellungen_aufrufen.png" xlink:type="simple" xlink:show="embed" xlink:actuate="onLoad"/></draw:frame>Palapa Web Server - Einstellungen aufrufen</text:p></draw:text-box></draw:frame> Tippen Sie auf das Schieberegler-Symbol (bei den größeren Bildschirmen von Tablets erscheint ggf. noch die Beschriftung <text:span text:style-name="Emphasis">Settings</text:span> neben dem Symbol) um die Einstellungen zu öffnen.</text:p>
      <text:h text:style-name="Heading_20_4" text:outline-level="4"><text:bookmark-start text:name="__RefHeading___hauptmenue_der_einstellungen_5"/><text:bookmark-start text:name="hauptmenue_der_einstellungen"/>Hauptmenü der Einstellungen<text:bookmark-end text:name="__RefHeading___hauptmenue_der_einstellungen_5"/><text:bookmark-end text:name="hauptmenue_der_einstellungen"/></text:h>
      <text:p text:style-name="Text_20_body"><draw:frame draw:style-name="medialeft" draw:name="Palapa Web Server - Hauptmenü der Einstellungen Legend" text:anchor-type="paragraph" draw:z-index="0" svg:width="7.9375cm"><draw:text-box><text:p text:style-name="legendcenter"><draw:frame draw:style-name="medialeft" draw:name="Palapa Web Server - Hauptmenü der Einstellungen" text:anchor-type="paragraph" draw:z-index="3" svg:width="7.9375cm" svg:height="7.9375cm"><draw:image xlink:href="/var/www/html/data/media/wiki/hilfe/installation/palapa_einstellungen_uebersicht.png" xlink:type="simple" xlink:show="embed" xlink:actuate="onLoad"/></draw:frame>Palapa Web Server - Hauptmenü der Einstellungen</text:p></draw:text-box></draw:frame> Nun wird Ihnen das Hauptmenü der Einstellungen angezeigt. Hier müssen Einstellungen in den Menüs <text:span text:style-name="Emphasis">General</text:span>, <text:span text:style-name="Emphasis">Lighttpd</text:span> und <text:span text:style-name="Emphasis">PHP</text:span> vorgenommen werden. Tippen Sie als erstes auf <text:span text:style-name="Strong_20_Emphasis">General</text:span>.</text:p>
      <text:h text:style-name="Heading_20_4" text:outline-level="4"><text:bookmark-start text:name="__RefHeading___untermenue_general_6"/><text:bookmark-start text:name="untermenue_general"/>Untermenü "General"<text:bookmark-end text:name="__RefHeading___untermenue_general_6"/><text:bookmark-end text:name="untermenue_general"/></text:h>
      <text:p text:style-name="Text_20_body"><draw:frame draw:style-name="medialeft" draw:name="Palapa Web Server - Untermenü &quot;General&quot; Legend" text:anchor-type="paragraph" draw:z-index="0" svg:width="7.9375cm"><draw:text-box><text:p text:style-name="legendcenter"><draw:frame draw:style-name="medialeft" draw:name="Palapa Web Server - Untermenü &quot;General&quot;" text:anchor-type="paragraph" draw:z-index="4" svg:width="7.9375cm" svg:height="7.9375cm"><draw:image xlink:href="/var/www/html/data/media/wiki/hilfe/installation/palapa_einstellungen_general.png" xlink:type="simple" xlink:show="embed" xlink:actuate="onLoad"/></draw:frame>Palapa Web Server - Untermenü "General"</text:p></draw:text-box></draw:frame> Im Untermenü <text:span text:style-name="Emphasis">General</text:span> muss ein Haken gesetzt werden, um den Webserver automatisch beim Start des Geräts mitzustarten. Andernfalls müssten Sie bei jedem Start die App aufrufen und den Server von Hand starten.</text:p>
      <text:p text:style-name="Text_20_body">Tippen Sie auf das Kästchen neben der Beschriftung <text:span text:style-name="Strong_20_Emphasis">Start Web Server on Boot</text:span>, damit dort der Haken gesetzt wird (so wie auf der nebenstehenden Grafik dargestellt). Verlassen Sie das Menü <text:span text:style-name="Emphasis">General</text:span> nun wieder mittels der <text:span text:style-name="Emphasis">Zurück</text:span>-Taste Ihres Geräts, um ins Hauptmenü der Einstellungen zu kommen.</text:p>
      <text:h text:style-name="Heading_20_4" text:outline-level="4"><text:bookmark-start text:name="__RefHeading___untermenue_lighttpd_7"/><text:bookmark-start text:name="untermenue_lighttpd"/>Untermenü "Lighttpd"<text:bookmark-end text:name="__RefHeading___untermenue_lighttpd_7"/><text:bookmark-end text:name="untermenue_lighttpd"/></text:h>
      <text:p text:style-name="Text_20_body"><draw:frame draw:style-name="medialeft" draw:name="Palapa Web Server - Untermenü &quot;Lighttpd&quot; Legend" text:anchor-type="paragraph" draw:z-index="0" svg:width="7.9375cm"><draw:text-box><text:p text:style-name="legendcenter"><draw:frame draw:style-name="medialeft" draw:name="Palapa Web Server - Untermenü &quot;Lighttpd&quot;" text:anchor-type="paragraph" draw:z-index="5" svg:width="7.9375cm" svg:height="7.9375cm"><draw:image xlink:href="/var/www/html/data/media/wiki/hilfe/installation/palapa_einstellungen_lighttpd.png" xlink:type="simple" xlink:show="embed" xlink:actuate="onLoad"/></draw:frame>Palapa Web Server - Untermenü "Lighttpd"</text:p></draw:text-box></draw:frame> In diesem Untermenü müssen Sie nicht zwingend eine Änderung vornehmen. Sie sollten sich nur den Inhalt der beiden Felder <text:span text:style-name="Strong_20_Emphasis">Port</text:span> und <text:span text:style-name="Strong_20_Emphasis">Document Root</text:span> merken (ggf. aufschreiben). Diese benötigen Sie noch einmal später im Verlauf der Installation. Der <text:span text:style-name="Emphasis">Port</text:span> wird generell auf 8080 eingestellt sein, der <text:span text:style-name="Emphasis">Document Root</text:span> unterscheidet sich aber von Gerät zu Gerät!</text:p>
      <text:p text:style-name="Text_20_body">Beim <text:span text:style-name="Emphasis">Port</text:span> dürften Sie in aller Regel keine Änderungen vornehmen müssen.</text:p>
      <text:p text:style-name="Text_20_body">Wenn Sie möchten können Sie den <text:span text:style-name="Emphasis">Document Root</text:span> auf ein Verzeichnis Ihrer Wahl ändern. Dieser gibt an, wo die Dateien liegen die später vom Server ausgeführt werden (also das Einsatzleiterwiki).<text:line-break/>Sie können diese Einstellung natürlich auch nachträglich nochmals ändern. Beachten Sie, dass Sie aber in diesem Fall einmal den Server neustarten müssen damit die neuen Einstellungen wirksam werden.</text:p>
      <text:p text:style-name="Text_20_body">Verlassen Sie das Menü <text:span text:style-name="Emphasis">Lighttpd</text:span> nun wieder mittels der <text:span text:style-name="Emphasis">Zurück</text:span>-Taste Ihres Geräts, um ins Hauptmenü der Einstellungen zu kommen.</text:p>
      <text:h text:style-name="Heading_20_4" text:outline-level="4"><text:bookmark-start text:name="__RefHeading___untermenue_php_8"/><text:bookmark-start text:name="untermenue_php"/>Untermenü "PHP"<text:bookmark-end text:name="__RefHeading___untermenue_php_8"/><text:bookmark-end text:name="untermenue_php"/></text:h>
      <text:p text:style-name="Text_20_body">Als letzte Einstellung sollten Sie im Untermenü <text:span text:style-name="Emphasis">PHP</text:span> noch die richtige Zeitzone setzen. Standardmäßig ist <text:span text:style-name="Strong_20_Emphasis">Asia/Jakarta</text:span> eingetragen, was zu falschen Zeitangaben führt (z.B. bei Synchronisationsvorgängen). Tippen Sie auf das Feld, und tragen Sie von Hand mittels der Tastatur <text:span text:style-name="Strong_20_Emphasis">Europe/Berlin</text:span> ein (auch wenn Sie in Hamburg, München oder Köln wohnen, denn für die deutsche Zeitzone ist in den PHP-Einstellungen Berlin definiert!)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Palapa Web Server - Untermenü PHP Legend" text:anchor-type="as-char" draw:z-index="0" svg:width="7.9375cm"><draw:text-box><text:p text:style-name="legendcenter"><draw:frame draw:style-name="media" draw:name="Palapa Web Server - Untermenü PHP" text:anchor-type="as-char" draw:z-index="6" svg:width="7.9375cm" svg:height="7.9375cm"><draw:image xlink:href="/var/www/html/data/media/wiki/hilfe/installation/palapa_einstellungen_php.png" xlink:type="simple" xlink:show="embed" xlink:actuate="onLoad"/></draw:frame>Palapa Web Server - Untermenü PHP</text:p></draw:text-box></draw:frame>  </text:p>
          </table:table-cell>
          <table:table-cell office:value-type="string" table:style-name="tablecell">
            <text:p text:style-name="tablealigncenter">  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<text:line-break/>→  </text:p>
          </table:table-cell>
          <table:table-cell office:value-type="string" table:style-name="tablecell">
            <text:p text:style-name="tablealigncenter">  <draw:frame draw:style-name="media" draw:name="Palapa Web Server - Änderung Zeitzone Legend" text:anchor-type="as-char" draw:z-index="0" svg:width="7.9375cm"><draw:text-box><text:p text:style-name="legendcenter"><draw:frame draw:style-name="media" draw:name="Palapa Web Server - Änderung Zeitzone" text:anchor-type="as-char" draw:z-index="7" svg:width="7.9375cm" svg:height="7.9375cm"><draw:image xlink:href="/var/www/html/data/media/wiki/hilfe/installation/palapa_aenderung_zeitzone.png" xlink:type="simple" xlink:show="embed" xlink:actuate="onLoad"/></draw:frame>Palapa Web Server - Änderung Zeitzone</text:p></draw:text-box></draw:frame>  </text:p>
          </table:table-cell>
        </table:table-row>
      </table:table>
      <text:h text:style-name="Heading_20_3" text:outline-level="3"><text:bookmark-start text:name="__RefHeading___abschluss_der_webserver-installation_9"/><text:bookmark-start text:name="abschluss_der_webserver-installation"/>Abschluss der Webserver-Installation<text:bookmark-end text:name="__RefHeading___abschluss_der_webserver-installation_9"/><text:bookmark-end text:name="abschluss_der_webserver-installation"/></text:h>
      <text:p text:style-name="Text_20_body"><draw:frame draw:style-name="medialeft" draw:name="Palapa Web Server - Server starten Legend" text:anchor-type="paragraph" draw:z-index="0" svg:width="7.9375cm"><draw:text-box><text:p text:style-name="legendcenter"><draw:frame draw:style-name="medialeft" draw:name="Palapa Web Server - Server starten" text:anchor-type="paragraph" draw:z-index="8" svg:width="7.9375cm" svg:height="7.9375cm"><draw:image xlink:href="/var/www/html/data/media/wiki/hilfe/installation/palapa_server_starten.png" xlink:type="simple" xlink:show="embed" xlink:actuate="onLoad"/></draw:frame>Palapa Web Server - Server starten</text:p></draw:text-box></draw:frame> Die nötige Konfiguration ist jetzt vorgenommen. Kehren Sie nun aus den Einstellungs-Menüs zurück zur eigentlichen App. Wischen Sie mit Ihrem Finger den Balken unter <text:span text:style-name="Strong_20_Emphasis">Web Server</text:span> nach rechts, um den Server zu starten. Erscheint im blauen Balken das Wort <text:span text:style-name="Strong_20_Emphasis">Running</text:span>, so läuft der Webserver und Sie können mit der weiteren Installation fortfahren.</text:p>
      <text:h text:style-name="Heading_20_2" text:outline-level="2"><text:bookmark-start text:name="__RefHeading___installation_der_wiki-software_10"/><text:bookmark-start text:name="installation_der_wiki-software"/>Installation der Wiki-Software<text:bookmark-end text:name="__RefHeading___installation_der_wiki-software_10"/><text:bookmark-end text:name="installation_der_wiki-software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iese Anleitung wird in Kürze fertiggestellt. Bitte haben Sie noch ein wenig Geduld.</text:p></table:table-cell></table:table-row></table:table></draw:text-box></draw:frame>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android</dc:title>
  </office:meta>
</office:document-meta>
</file>